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/>
    </style:style>
    <style:style style:name="P2" style:family="paragraph" style:parent-style-name="Text_20_body" style:list-style-name="L1"/>
    <style:style style:name="P3" style:family="paragraph" style:list-style-name="L2"/>
    <style:style style:name="P4" style:family="paragraph" style:parent-style-name="Heading">
      <style:text-properties fo:language="pt" fo:country="BR"/>
    </style:style>
    <style:style style:name="P5" style:family="paragraph" style:parent-style-name="codigo">
      <style:paragraph-properties fo:margin-left="4.854cm" fo:margin-right="5.489cm" fo:text-indent="0cm" style:auto-text-indent="false"/>
    </style:style>
    <style:style style:name="P6" style:family="paragraph" style:parent-style-name="emph" style:list-style-name="L2"/>
    <style:style style:name="P7" style:family="paragraph" style:parent-style-name="emph" style:list-style-name="L3">
      <style:paragraph-properties fo:margin-left="0cm" fo:margin-right="0cm" fo:text-indent="0cm" style:auto-text-indent="false"/>
      <style:text-properties fo:language="pt" fo:country="B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doubleBorder" style:family="table-cell">
      <style:table-cell-properties style:vertical-align="automatic" fo:border-left="none" fo:border-right="none" fo:border-top="0.0007in solid #000000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quivo template para o segundo trabalho de estatística computacional</text:p>
      <text:p text:style-name="P1"/>
      <text:p text:style-name="P1">O objetivo deste trabalho é revisar conceitos de probabilidade e aperfeiçoar o uso de editor de texto integrado ao programa de análise estatística. Os exercícios tem por objetivo revisar, mesmo que de forma não tão ampla, os conceitos sobre variáveis aleatórias e distribuições de probabilidade. A redação do trabalhando deve ser feita usando LibreOffice+R via odfWeave ou Latex+R via Sweave ou Knitr.</text:p>
      <text:h text:style-name="Heading_20_6" text:outline-level="6">Requisitos</text:h>
      <text:p text:style-name="Text_20_body">Segue abaixo o que precisa ser instalado além do R e algum editor, como RStudio:</text:p>
      <text:list xml:id="list2068947352" text:style-name="L1">
        <text:list-item>
          <text:list>
            <text:list-item>
              <text:list>
                <text:list-item>
                  <text:p text:style-name="P2">LibreOffice (http://pt-br.libreoffice.org/);</text:p>
                </text:list-item>
                <text:list-item>
                  <text:p text:style-name="P2">O pacote odfWeave para o R;</text:p>
                </text:list-item>
              </text:list>
            </text:list-item>
          </text:list>
        </text:list-item>
      </text:list>
      <text:p text:style-name="Text_20_body">Para instalar pacotes no R em uma console faça, uma vez conectado à internet,</text:p>
      <text:p text:style-name="codigo">install.packages("odfWeave", dependencies=TRUE)</text:p>
      <text:p text:style-name="Text_20_body"/>
      <text:p text:style-name="Text_20_body">Se estiver usando o R via algum editor de interface gráfica, procure na barra de menus. No RStudio a instalação fica em <text:span text:style-name="T1">Tools &gt; Install Packages.</text:span></text:p>
      <text:p text:style-name="Text_20_body"><text:span text:style-name="T1"/></text:p>
      <text:h text:style-name="Heading_20_6" text:outline-level="6">Formatação</text:h>
      <text:p text:style-name="Text_20_body">Todos os exercícios devem ter numeração correspondente à da fonte de origem. O enunciado deve ser transcrito tal como é sem nenhuma modificação a menos que se trate de adequação de notação. A solução dos exercícios deve conter texto e cálculos. Os cálculos dever ser feitos no R usando todas as funções disponíveis.</text:p>
      <text:list xml:id="list64621395" text:style-name="L2">
        <text:list-item>
          <text:list>
            <text:list-item>
              <text:list>
                <text:list-item>
                  <text:p>O código R deve estar com formatação adequada para código, ou seja, em fonte mono espaçada (como as de máquina de escrever) como a Courier new e dentro de retângulos destacados do restante do texto. O código deve ter endentação hierárquica conforme é o padrão da maioria dos editores de script R. Comentários devem ser inseridos para esclarecer as soluções. Para facilitar a formação do código pode-se usar os recursos de formatação direta o LibreOffice, com acesso rápido pela tecla F11.</text:p>
                </text:list-item>
                <text:list-item>
                  <text:p text:style-name="P6">As tabelas devem ter apenas linhas horizontais no topo, na base e abaixo da linha de cabeçalho das colunas. Devem ocupar a largura do texto. Valores numéricos devem estar com a mesma precisão em cada coluna (formatar com o mesmo número de digitos). Dentro de uma coluna manter sempre o mesmo alinhamento. O tamanho e tipo da fonte da tabela devem ser os mesmos do corpo do texto. As tabelas de resultados devem ser geradas com o R e exportadas para o texto com a opção de chunk results=xml. Todas as tabelas devem ter legenda no topo com numeração incremental.</text:p>
                </text:list-item>
                <text:list-item>
                  <text:p text:style-name="P6">As figuras devem estar centralizadas com legendas de numeração incremental. Devem estar com texto legível e em português. Devem ser exportadas via opção de chunk fig=TRUE.</text:p>
                </text:list-item>
              </text:list>
            </text:list-item>
          </text:list>
        </text:list-item>
      </text:list>
      <text:h text:style-name="Heading_20_6" text:outline-level="6"><text:soft-page-break/>Exemplo de formatação da tabela</text:h>
      <text:p text:style-name="Text_20_body"/>
      <text:p text:style-name="Text_20_body">Abaixo tem-se alguns chunks como exemplos de como formatar a tabela de acordo com as condições acima descritas.</text:p>
      <text:p text:style-name="Text_20_body">Chunk de configuração: usado para definir os estilos e definições dessa sessão (omitido);</text:p>
      <text:p text:style-name="Text_20_body">Chunk típico de análise de dados, nesse caso será mostrado;</text:p>
      <text:p text:style-name="ttRed">&gt;  data(InsectSprays)</text:p>
      <text:p text:style-name="ttRed">&gt;  tab &lt;- InsectSprays</text:p>
      <text:p text:style-name="ttRed">&gt;  str(tab)</text:p>
      <text:p text:style-name="ttBlue">'data.frame':	72 obs. of<text:s text:c="2"/>2 variables:</text:p>
      <text:p text:style-name="ttBlue"> $ count: num<text:s text:c="2"/>10 7 20 14 14 12 10 23 17 20 ...</text:p>
      <text:p text:style-name="ttBlue"> $ spray: Factor w/ 6 levels "A","B","C","D",..: 1 1 1 1 1 1 1 1 1 1 ...</text:p>
      <text:p text:style-name="ttRed">&gt;  tabm &lt;- aggregate(count ~ spray, data = tab, FUN = mean)</text:p>
      <text:p text:style-name="ttRed">&gt;  tabm</text:p>
      <text:p text:style-name="ttBlue"><text:s text:c="2"/>spray<text:s text:c="5"/>count</text:p>
      <text:p text:style-name="ttBlue">1<text:s text:c="5"/>A 14.500000</text:p>
      <text:p text:style-name="ttBlue">2<text:s text:c="5"/>B 15.333333</text:p>
      <text:p text:style-name="ttBlue">3<text:s text:c="5"/>C<text:s text:c="2"/>2.083333</text:p>
      <text:p text:style-name="ttBlue">4<text:s text:c="5"/>D<text:s text:c="2"/>4.916667</text:p>
      <text:p text:style-name="ttBlue">5<text:s text:c="5"/>E<text:s text:c="2"/>3.500000</text:p>
      <text:p text:style-name="ttBlue">6<text:s text:c="5"/>F 16.666667</text:p>
      <text:p text:style-name="Text_20_body">Chunk de formatação da tabela, deve ser omitido;</text:p>
      <text:p text:style-name="Text_20_body">Chunk de exportação da tabela (results=xml);</text:p>
      <text:p text:style-name="Table">Table <text:sequence style:num-format="1" text:formula="ooow:Table+1" text:name="Table" text:ref-name="refTable0">1</text:sequence>: Número médio de insetos encontrados para cada inseticida.</text:p>
      <table:table table:name="Table281" table:style-name="RTable1">
        <table:table-column table:number-columns-repeated="2"/>
        <table:table-header-rows>
          <table:table-row>
            <table:table-cell table:style-name="doubleBorder" office:value-type="string">
              <text:p text:style-name="Times">spray</text:p>
            </table:table-cell>
            <table:table-cell table:style-name="doubleBorder" office:value-type="string">
              <text:p text:style-name="Times">count</text:p>
            </table:table-cell>
          </table:table-row>
        </table:table-header-rows>
        <table:table-row>
          <table:table-cell office:value-type="string" table:style-name="noBorder">
            <text:p text:style-name="Times">A</text:p>
          </table:table-cell>
          <table:table-cell office:value-type="string" table:style-name="noBorder">
            <text:p text:style-name="Times">14.500</text:p>
          </table:table-cell>
        </table:table-row>
        <table:table-row>
          <table:table-cell office:value-type="string" table:style-name="noBorder">
            <text:p text:style-name="Times">B</text:p>
          </table:table-cell>
          <table:table-cell office:value-type="string" table:style-name="noBorder">
            <text:p text:style-name="Times">15.333</text:p>
          </table:table-cell>
        </table:table-row>
        <table:table-row>
          <table:table-cell office:value-type="string" table:style-name="noBorder">
            <text:p text:style-name="Times">C</text:p>
          </table:table-cell>
          <table:table-cell office:value-type="string" table:style-name="noBorder">
            <text:p text:style-name="Times">2.083</text:p>
          </table:table-cell>
        </table:table-row>
        <table:table-row>
          <table:table-cell office:value-type="string" table:style-name="noBorder">
            <text:p text:style-name="Times">D</text:p>
          </table:table-cell>
          <table:table-cell office:value-type="string" table:style-name="noBorder">
            <text:p text:style-name="Times">4.917</text:p>
          </table:table-cell>
        </table:table-row>
        <table:table-row>
          <table:table-cell office:value-type="string" table:style-name="noBorder">
            <text:p text:style-name="Times">E</text:p>
          </table:table-cell>
          <table:table-cell office:value-type="string" table:style-name="noBorder">
            <text:p text:style-name="Times">3.500</text:p>
          </table:table-cell>
        </table:table-row>
        <table:table-row>
          <table:table-cell office:value-type="string" table:style-name="lowerBorder">
            <text:p text:style-name="Times">F</text:p>
          </table:table-cell>
          <table:table-cell office:value-type="string" table:style-name="lowerBorder">
            <text:p text:style-name="Times">16.667</text:p>
          </table:table-cell>
        </table:table-row>
      </table:table>
      <text:p text:style-name="Text_20_body"/>
      <text:p text:style-name="Text_20_body"/>
      <text:p text:style-name="Text_20_body"/>
      <text:list xml:id="list1940284087" text:style-name="L3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212cm" fo:text-align="justify" style:justify-single-word="false" fo:text-indent="1.199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digo" style:family="paragraph" style:parent-style-name="Standard" style:class="text" style:master-page-name="">
      <style:paragraph-properties style:page-number="auto" fo:background-color="transparent" fo:padding="0.049cm" fo:border="0.06pt solid #808080" style:shadow="none">
        <style:tab-stops/>
        <style:drop-cap/>
        <style:background-image/>
      </style:paragraph-properties>
      <style:text-properties style:font-name="Courier New" fo:font-size="10pt" fo:font-style="normal" fo:font-weight="normal" style:font-size-asian="10.5pt" style:font-style-asian="normal" style:font-weight-asian="normal" style:font-style-complex="normal" style:font-weight-complex="normal"/>
    </style:style>
    <style:style style:name="emph" style:family="paragraph" style:parent-style-name="Text_20_body" style:class="text"/>
    <style:style style:name="Frame_20_contents" style:display-name="Frame contents" style:family="paragraph" style:parent-style-name="Text_20_body" style:class="extra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Courier New1" fo:font-size="10pt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  <style:style style:name="Times" style:family="paragraph">
      <style:paragraph-properties fo:text-align="center"/>
      <style:text-properties fo:color="#000000" fo:font-size="12pt" style:font-name="Times New Roman"/>
    </style:style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3-11-05T15:57:35</meta:creation-date>
    <dc:date>2013-11-05T17:51:18</dc:date>
    <dc:creator>Walmes Zeviani</dc:creator>
    <meta:editing-duration>PT1H21M41S</meta:editing-duration>
    <meta:editing-cycles>19</meta:editing-cycles>
    <meta:generator>LibreOffice/3.5$Linux_x86 LibreOffice_project/350m1$Build-2</meta:generator>
    <meta:document-statistic meta:table-count="0" meta:image-count="0" meta:object-count="0" meta:page-count="3" meta:paragraph-count="67" meta:word-count="623" meta:character-count="4119" meta:non-whitespace-character-count="3568"/>
  </office:meta>
</office:document-meta>
</file>