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4pt" fo:language="pt" fo:country="BR" style:font-size-asian="14pt" style:font-size-complex="14pt"/>
    </style:style>
    <style:style style:name="P2" style:family="paragraph" style:parent-style-name="Standard">
      <style:text-properties style:text-position="0% 100%" fo:language="pt" fo:country="BR"/>
    </style:style>
    <style:style style:name="P3" style:family="paragraph" style:parent-style-name="Standard">
      <style:text-properties fo:font-size="16pt" fo:language="pt" fo:country="BR" style:font-size-asian="16pt" style:font-size-complex="16pt"/>
    </style:style>
    <style:style style:name="P4" style:family="paragraph" style:parent-style-name="Standard">
      <style:text-properties fo:language="pt" fo:country="BR"/>
    </style:style>
    <style:style style:name="P5" style:family="paragraph" style:parent-style-name="Standard" style:list-style-name="L1">
      <style:text-properties fo:language="pt" fo:country="BR"/>
    </style:style>
    <style:style style:name="P6" style:family="paragraph" style:parent-style-name="Text_20_body">
      <style:paragraph-properties fo:margin-left="0.847cm" fo:margin-right="0cm" fo:text-indent="-0.847cm" style:auto-text-indent="false"/>
      <style:text-properties style:font-name="Times New Roman" fo:font-size="14pt" fo:language="pt" fo:country="BR" style:font-size-asian="14pt" style:font-size-complex="14pt"/>
    </style:style>
    <style:style style:name="P7" style:family="paragraph" style:parent-style-name="Text_20_body">
      <style:paragraph-properties fo:margin-left="0.847cm" fo:margin-right="0cm" fo:text-indent="-0.847cm" style:auto-text-indent="false"/>
      <style:text-properties style:font-name="Times New Roman" fo:font-size="12pt" fo:language="pt" fo:country="BR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language="pt" fo:country="BR"/>
    </style:style>
    <style:style style:name="P9" style:family="paragraph" style:parent-style-name="Horizontal_20_Line">
      <style:text-properties fo:language="pt" fo:country="BR"/>
    </style:style>
    <style:style style:name="P10" style:family="paragraph" style:parent-style-name="Horizontal_20_Line">
      <style:paragraph-properties fo:break-before="page"/>
      <style:text-properties fo:language="pt" fo:country="BR"/>
    </style:style>
    <style:style style:name="T1" style:family="text">
      <style:text-properties style:text-position="0% 100%" fo:font-size="14pt" style:font-size-asian="14pt" style:font-size-complex="14pt"/>
    </style:style>
    <style:style style:name="T2" style:family="text">
      <style:text-properties fo:font-style="italic"/>
    </style:style>
    <style:style style:name="T3" style:family="text">
      <style:text-properties fo:font-size="14pt" style:font-size-asian="14pt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sta de exercícios</text:p>
      <text:p text:style-name="P4"/>
      <text:p text:style-name="P4">Além do que se pede em cada exercício, faça o que está descrito após os números.</text:p>
      <text:p text:style-name="P4"/>
      <text:p text:style-name="P9"/>
      <text:p text:style-name="P4"><text:reference-mark-start text:name="ADDIN CSL_CITATION {&quot;mendeley&quot;: {&quot;previouslyFormattedCitation&quot;: &quot;(Bussab &amp; Morettin 2010)&quot;}, &quot;citationItems&quot;: [{&quot;uris&quot;: [&quot;http://www.mendeley.com/documents/?uuid=2c903019-457d-42fe-8ad6-cdce02e29185&quot;], &quot;id&quot;: &quot;ITEM-1&quot;, &quot;itemData&quot;: {&quot;publisher&quot;: &quot;Saraiva&quot;, &quot;ISBN&quot;: &quot;9788502081772&quot;, &quot;title&quot;: &quot;Estatistica basica&quot;, &quot;issued&quot;: {&quot;date-parts&quot;: [[&quot;2010&quot;]]}, &quot;author&quot;: [{&quot;given&quot;: &quot;W O&quot;, &quot;dropping-particle&quot;: &quot;&quot;, &quot;suffix&quot;: &quot;&quot;, &quot;family&quot;: &quot;Bussab&quot;, &quot;parse-names&quot;: false, &quot;non-dropping-particle&quot;: &quot;&quot;}, {&quot;given&quot;: &quot;P A&quot;, &quot;dropping-particle&quot;: &quot;&quot;, &quot;suffix&quot;: &quot;&quot;, &quot;family&quot;: &quot;Morettin&quot;, &quot;parse-names&quot;: false, &quot;non-dropping-particle&quot;: &quot;&quot;}], &quot;type&quot;: &quot;book&quot;, &quot;id&quot;: &quot;ITEM-1&quot;}}], &quot;properties&quot;: {&quot;noteIndex&quot;: 0}, &quot;schema&quot;: &quot;https://github.com/citation-style-language/schema/raw/master/csl-citation.json&quot;} RNDrq0AzBl5xP"/><text:span text:style-name="T1">(Bussab &amp; Morettin 2010)</text:span><text:reference-mark-end text:name="ADDIN CSL_CITATION {&quot;mendeley&quot;: {&quot;previouslyFormattedCitation&quot;: &quot;(Bussab &amp; Morettin 2010)&quot;}, &quot;citationItems&quot;: [{&quot;uris&quot;: [&quot;http://www.mendeley.com/documents/?uuid=2c903019-457d-42fe-8ad6-cdce02e29185&quot;], &quot;id&quot;: &quot;ITEM-1&quot;, &quot;itemData&quot;: {&quot;publisher&quot;: &quot;Saraiva&quot;, &quot;ISBN&quot;: &quot;9788502081772&quot;, &quot;title&quot;: &quot;Estatistica basica&quot;, &quot;issued&quot;: {&quot;date-parts&quot;: [[&quot;2010&quot;]]}, &quot;author&quot;: [{&quot;given&quot;: &quot;W O&quot;, &quot;dropping-particle&quot;: &quot;&quot;, &quot;suffix&quot;: &quot;&quot;, &quot;family&quot;: &quot;Bussab&quot;, &quot;parse-names&quot;: false, &quot;non-dropping-particle&quot;: &quot;&quot;}, {&quot;given&quot;: &quot;P A&quot;, &quot;dropping-particle&quot;: &quot;&quot;, &quot;suffix&quot;: &quot;&quot;, &quot;family&quot;: &quot;Morettin&quot;, &quot;parse-names&quot;: false, &quot;non-dropping-particle&quot;: &quot;&quot;}], &quot;type&quot;: &quot;book&quot;, &quot;id&quot;: &quot;ITEM-1&quot;}}], &quot;properties&quot;: {&quot;noteIndex&quot;: 0}, &quot;schema&quot;: &quot;https://github.com/citation-style-language/schema/raw/master/csl-citation.json&quot;} RNDrq0AzBl5xP"/><text:span text:style-name="T3">⁠</text:span></text:p>
      <text:p text:style-name="P4"/>
      <text:p text:style-name="P4">Capítulo 5 - Probabilidades</text:p>
      <text:list xml:id="list20318048701" text:style-name="L1">
        <text:list-item>
          <text:p text:style-name="P5">15: Faça os cálculos com o R e exporte a tabela de probabilidades dos itens (a) e (b) com results=xml no chunk;</text:p>
        </text:list-item>
        <text:list-item>
          <text:p text:style-name="P5">17: Fazer os cálculos com o R, mostrar input e output;</text:p>
        </text:list-item>
        <text:list-item>
          <text:p text:style-name="P5">18: idem ao 15;</text:p>
        </text:list-item>
        <text:list-item>
          <text:p text:style-name="P5">20, 21, 22, 23, 24, 25, 37 e 38: idem ao 17;</text:p>
        </text:list-item>
      </text:list>
      <text:p text:style-name="P4"/>
      <text:p text:style-name="P4">Capítulo 6 – Variáveis aleatórias discretas</text:p>
      <text:list xml:id="list103504336" text:continue-numbering="true" text:style-name="L1">
        <text:list-item>
          <text:p text:style-name="P5">1, 2: Faça a tabela e o gráfico da distribuição de probabilidades;</text:p>
        </text:list-item>
        <text:list-item>
          <text:p text:style-name="P5">4, 5: idem ao 1;</text:p>
        </text:list-item>
        <text:list-item>
          <text:p text:style-name="P5">7, 8: Faça os cálculos com o R, mostrar input e output;</text:p>
        </text:list-item>
        <text:list-item>
          <text:p text:style-name="P5">17: idem ao 1 e 7;</text:p>
        </text:list-item>
        <text:list-item>
          <text:p text:style-name="P5">18: incluir os gráficos;</text:p>
        </text:list-item>
        <text:list-item>
          <text:p text:style-name="P5">21, 22, 25: idem ao 7;</text:p>
        </text:list-item>
        <text:list-item>
          <text:p text:style-name="P5">35: faça um gráfico das frequências observadas contra as frequências esperadas;</text:p>
        </text:list-item>
        <text:list-item>
          <text:p text:style-name="P5">36: idem ao 35;</text:p>
        </text:list-item>
      </text:list>
      <text:p text:style-name="P4"/>
      <text:p text:style-name="P4">Capítulo 7 – Variáveis aleatórias contínuas</text:p>
      <text:list xml:id="list2145180811" text:continue-numbering="true" text:style-name="L1">
        <text:list-item>
          <text:p text:style-name="P5">1: Faça a função no R, faça o gráfico da função;</text:p>
        </text:list-item>
        <text:list-item>
          <text:p text:style-name="P5">2: idem ao 1;</text:p>
        </text:list-item>
        <text:list-item>
          <text:p text:style-name="P5">6: Faça os cálculos com o R, mostrar input e output e fazer o gráfico da função;</text:p>
        </text:list-item>
        <text:list-item>
          <text:p text:style-name="P5">8, 12: idem ao 6;</text:p>
        </text:list-item>
        <text:list-item>
          <text:p text:style-name="P5">14: Faça os cálculos com o R, mostrar input e output;</text:p>
        </text:list-item>
        <text:list-item>
          <text:p text:style-name="P5">16, 17: idem ao 14;</text:p>
        </text:list-item>
        <text:list-item>
          <text:p text:style-name="P5">42: Fazer um gráfico das frequências observadas contra as esperadas;</text:p>
        </text:list-item>
        <text:list-item>
          <text:p text:style-name="P5">54: Faça o gráfico usando os valores dados pela função pexp();</text:p>
        </text:list-item>
      </text:list>
      <text:p text:style-name="P4"/>
      <text:p text:style-name="P4">Capítulo 8 – Variáveis aleatórias multidimensionais???</text:p>
      <text:p text:style-name="P4"/>
      <text:p text:style-name="P9"/>
      <text:p text:style-name="P1"><text:reference-mark-start text:name="ADDIN CSL_CITATION {&quot;mendeley&quot;: {&quot;previouslyFormattedCitation&quot;: &quot;(Montgomery &amp; Runger 2009)&quot;}, &quot;citationItems&quot;: [{&quot;uris&quot;: [&quot;http://www.mendeley.com/documents/?uuid=0a6f87ef-5a14-4f6c-9ba5-a9fd82b400b0&quot;], &quot;id&quot;: &quot;ITEM-1&quot;, &quot;itemData&quot;: {&quot;publisher&quot;: &quot;Livros T\u00e9cnicos e Cient\u00edficos&quot;, &quot;ISBN&quot;: &quot;9788521616641&quot;, &quot;author&quot;: [{&quot;given&quot;: &quot;D C&quot;, &quot;dropping-particle&quot;: &quot;&quot;, &quot;suffix&quot;: &quot;&quot;, &quot;family&quot;: &quot;Montgomery&quot;, &quot;parse-names&quot;: false, &quot;non-dropping-particle&quot;: &quot;&quot;}, {&quot;given&quot;: &quot;G C&quot;, &quot;dropping-particle&quot;: &quot;&quot;, &quot;suffix&quot;: &quot;&quot;, &quot;family&quot;: &quot;Runger&quot;, &quot;parse-names&quot;: false, &quot;non-dropping-particle&quot;: &quot;&quot;}], &quot;issued&quot;: {&quot;date-parts&quot;: [[&quot;2009&quot;]]}, &quot;title&quot;: &quot;Estat\u00edstica aplicada e probabilidade para engenheiros&quot;, &quot;edition&quot;: &quot;4&quot;, &quot;type&quot;: &quot;book&quot;, &quot;id&quot;: &quot;ITEM-1&quot;}}], &quot;properties&quot;: {&quot;noteIndex&quot;: 0}, &quot;schema&quot;: &quot;https://github.com/citation-style-language/schema/raw/master/csl-citation.json&quot;} RNDC1m2UJbwL0"/>(Montgomery &amp; Runger 2009)<text:reference-mark-end text:name="ADDIN CSL_CITATION {&quot;mendeley&quot;: {&quot;previouslyFormattedCitation&quot;: &quot;(Montgomery &amp; Runger 2009)&quot;}, &quot;citationItems&quot;: [{&quot;uris&quot;: [&quot;http://www.mendeley.com/documents/?uuid=0a6f87ef-5a14-4f6c-9ba5-a9fd82b400b0&quot;], &quot;id&quot;: &quot;ITEM-1&quot;, &quot;itemData&quot;: {&quot;publisher&quot;: &quot;Livros T\u00e9cnicos e Cient\u00edficos&quot;, &quot;ISBN&quot;: &quot;9788521616641&quot;, &quot;author&quot;: [{&quot;given&quot;: &quot;D C&quot;, &quot;dropping-particle&quot;: &quot;&quot;, &quot;suffix&quot;: &quot;&quot;, &quot;family&quot;: &quot;Montgomery&quot;, &quot;parse-names&quot;: false, &quot;non-dropping-particle&quot;: &quot;&quot;}, {&quot;given&quot;: &quot;G C&quot;, &quot;dropping-particle&quot;: &quot;&quot;, &quot;suffix&quot;: &quot;&quot;, &quot;family&quot;: &quot;Runger&quot;, &quot;parse-names&quot;: false, &quot;non-dropping-particle&quot;: &quot;&quot;}], &quot;issued&quot;: {&quot;date-parts&quot;: [[&quot;2009&quot;]]}, &quot;title&quot;: &quot;Estat\u00edstica aplicada e probabilidade para engenheiros&quot;, &quot;edition&quot;: &quot;4&quot;, &quot;type&quot;: &quot;book&quot;, &quot;id&quot;: &quot;ITEM-1&quot;}}], &quot;properties&quot;: {&quot;noteIndex&quot;: 0}, &quot;schema&quot;: &quot;https://github.com/citation-style-language/schema/raw/master/csl-citation.json&quot;} RNDC1m2UJbwL0"/></text:p>
      <text:p text:style-name="P2"/>
      <text:p text:style-name="P4">⁠Capítulo 3 – Variáveis aleatórias discretas e distribuições de probabilidades</text:p>
      <text:list xml:id="list1924870742" text:continue-numbering="true" text:style-name="L1">
        <text:list-item>
          <text:p text:style-name="P5">15,16,17: Fazer os cálculos com input e output e gráficos das distribuições de probabilidade;</text:p>
        </text:list-item>
        <text:list-item>
          <text:p text:style-name="P5">35,36: idem ao 15;</text:p>
        </text:list-item>
        <text:list-item>
          <text:p text:style-name="P5">47: <text:s/>Fazer os cálculos com input e output;</text:p>
        </text:list-item>
        <text:list-item>
          <text:p text:style-name="P5">48: idem ao 15;</text:p>
        </text:list-item>
        <text:list-item>
          <text:p text:style-name="P5">51: idem 47;</text:p>
        </text:list-item>
        <text:list-item>
          <text:p text:style-name="P5"><text:soft-page-break/>67,69: idem ao 15;</text:p>
        </text:list-item>
        <text:list-item>
          <text:p text:style-name="P5">72: idem ao 47;</text:p>
        </text:list-item>
        <text:list-item>
          <text:p text:style-name="P5">112,117: idem ao 47;</text:p>
        </text:list-item>
      </text:list>
      <text:p text:style-name="P4">⁠Capítulo 4 – Variáveis aleatórias contínuas e distribuições de probabilidades</text:p>
      <text:list xml:id="list629199410" text:continue-numbering="true" text:style-name="L1">
        <text:list-item>
          <text:p text:style-name="P5">1,4: Fazer os cálculos com input e output e gráficos das distribuições de probabilidade;</text:p>
        </text:list-item>
        <text:list-item>
          <text:p text:style-name="P5">7: <text:s/>idem ao 1;</text:p>
        </text:list-item>
        <text:list-item>
          <text:p text:style-name="P5">11,12: idem ao 1;</text:p>
        </text:list-item>
        <text:list-item>
          <text:p text:style-name="P5">29;30: idem ao 1;</text:p>
        </text:list-item>
        <text:list-item>
          <text:p text:style-name="P5">47,49,50,62: Fazer os cálculos com input e output;</text:p>
        </text:list-item>
        <text:list-item>
          <text:p text:style-name="P5">82,90,113: idem ao 47;</text:p>
        </text:list-item>
      </text:list>
      <text:p text:style-name="P4"/>
      <text:p text:style-name="P9"/>
      <text:p text:style-name="P1"><text:reference-mark-start text:name="ADDIN CSL_CITATION {&quot;mendeley&quot;: {&quot;previouslyFormattedCitation&quot;: &quot;(Andrade &amp; Ogliari 2007)&quot;}, &quot;citationItems&quot;: [{&quot;uris&quot;: [&quot;http://www.mendeley.com/documents/?uuid=d9dfbeca-be23-435d-a06e-6dd31ffaaed1&quot;], &quot;id&quot;: &quot;ITEM-1&quot;, &quot;itemData&quot;: {&quot;publisher&quot;: &quot;Editora da UFSC&quot;, &quot;ISBN&quot;: &quot;9788532803979&quot;, &quot;title&quot;: &quot;Estat\u00edstica para as ci\u00eancias agr\u00e1rias e biol\u00f3gicas: com no\u00e7\u00f5es de experimenta\u00e7\u00e3o&quot;, &quot;issued&quot;: {&quot;date-parts&quot;: [[&quot;2007&quot;]]}, &quot;author&quot;: [{&quot;given&quot;: &quot;D F&quot;, &quot;dropping-particle&quot;: &quot;&quot;, &quot;suffix&quot;: &quot;&quot;, &quot;family&quot;: &quot;Andrade&quot;, &quot;parse-names&quot;: false, &quot;non-dropping-particle&quot;: &quot;&quot;}, {&quot;given&quot;: &quot;P J&quot;, &quot;dropping-particle&quot;: &quot;&quot;, &quot;suffix&quot;: &quot;&quot;, &quot;family&quot;: &quot;Ogliari&quot;, &quot;parse-names&quot;: false, &quot;non-dropping-particle&quot;: &quot;&quot;}], &quot;type&quot;: &quot;book&quot;, &quot;id&quot;: &quot;ITEM-1&quot;}}], &quot;properties&quot;: {&quot;noteIndex&quot;: 0}, &quot;schema&quot;: &quot;https://github.com/citation-style-language/schema/raw/master/csl-citation.json&quot;} RNDPk9qRLki0p"/>(Andrade &amp; Ogliari 2007)<text:reference-mark-end text:name="ADDIN CSL_CITATION {&quot;mendeley&quot;: {&quot;previouslyFormattedCitation&quot;: &quot;(Andrade &amp; Ogliari 2007)&quot;}, &quot;citationItems&quot;: [{&quot;uris&quot;: [&quot;http://www.mendeley.com/documents/?uuid=d9dfbeca-be23-435d-a06e-6dd31ffaaed1&quot;], &quot;id&quot;: &quot;ITEM-1&quot;, &quot;itemData&quot;: {&quot;publisher&quot;: &quot;Editora da UFSC&quot;, &quot;ISBN&quot;: &quot;9788532803979&quot;, &quot;title&quot;: &quot;Estat\u00edstica para as ci\u00eancias agr\u00e1rias e biol\u00f3gicas: com no\u00e7\u00f5es de experimenta\u00e7\u00e3o&quot;, &quot;issued&quot;: {&quot;date-parts&quot;: [[&quot;2007&quot;]]}, &quot;author&quot;: [{&quot;given&quot;: &quot;D F&quot;, &quot;dropping-particle&quot;: &quot;&quot;, &quot;suffix&quot;: &quot;&quot;, &quot;family&quot;: &quot;Andrade&quot;, &quot;parse-names&quot;: false, &quot;non-dropping-particle&quot;: &quot;&quot;}, {&quot;given&quot;: &quot;P J&quot;, &quot;dropping-particle&quot;: &quot;&quot;, &quot;suffix&quot;: &quot;&quot;, &quot;family&quot;: &quot;Ogliari&quot;, &quot;parse-names&quot;: false, &quot;non-dropping-particle&quot;: &quot;&quot;}], &quot;type&quot;: &quot;book&quot;, &quot;id&quot;: &quot;ITEM-1&quot;}}], &quot;properties&quot;: {&quot;noteIndex&quot;: 0}, &quot;schema&quot;: &quot;https://github.com/citation-style-language/schema/raw/master/csl-citation.json&quot;} RNDPk9qRLki0p"/></text:p>
      <text:p text:style-name="P2"/>
      <text:p text:style-name="P4">⁠⁠Capítulo 4 – Modelos de probabilidade para variáveis aleatórias discretas</text:p>
      <text:list xml:id="list1269456986" text:continue-numbering="true" text:style-name="L1">
        <text:list-item>
          <text:p text:style-name="P5">1: Faça os cálculos com input e output e gráficos da distribuição de probabilidades;</text:p>
        </text:list-item>
        <text:list-item>
          <text:p text:style-name="P5">6: Faça os cálculos com input e output;</text:p>
        </text:list-item>
        <text:list-item>
          <text:p text:style-name="P5">8: idem ao 1;</text:p>
        </text:list-item>
        <text:list-item>
          <text:p text:style-name="P5">9: idem ao 1;</text:p>
        </text:list-item>
        <text:list-item>
          <text:p text:style-name="P5">12,16,18: idem ao 6;</text:p>
        </text:list-item>
        <text:list-item>
          <text:p text:style-name="P5">24: idem ao 1;</text:p>
        </text:list-item>
        <text:list-item>
          <text:p text:style-name="P5">30,32,33: idem ao 6;</text:p>
        </text:list-item>
      </text:list>
      <text:p text:style-name="P4"/>
      <text:p text:style-name="P4">⁠⁠Capítulo 5 – Modelos de probabilidade para variáveis aleatórias contínuas</text:p>
      <text:list xml:id="list1554497840" text:continue-numbering="true" text:style-name="L1">
        <text:list-item>
          <text:p text:style-name="P5">2,3,4,8,12,15,22,24,26,27: Faça os cálculos com input e output e gráficos da função densidade de probabilidades;</text:p>
        </text:list-item>
      </text:list>
      <text:p text:style-name="P4"/>
      <text:p text:style-name="P9"/>
      <text:p text:style-name="P1"><text:reference-mark-start text:name="ADDIN CSL_CITATION {&quot;mendeley&quot;: {&quot;previouslyFormattedCitation&quot;: &quot;(Magalh\u00e3es &amp; Lima 2005)&quot;}, &quot;citationItems&quot;: [{&quot;uris&quot;: [&quot;http://www.mendeley.com/documents/?uuid=91f4a390-3586-4098-916d-1f711a3a38f2&quot;], &quot;id&quot;: &quot;ITEM-1&quot;, &quot;itemData&quot;: {&quot;publisher&quot;: &quot;EDUSP&quot;, &quot;title&quot;: &quot;No\u00e7\u00f5es de probabilidade e estat\u00edstica&quot;, &quot;issued&quot;: {&quot;date-parts&quot;: [[&quot;2005&quot;]]}, &quot;author&quot;: [{&quot;given&quot;: &quot;M N&quot;, &quot;dropping-particle&quot;: &quot;&quot;, &quot;suffix&quot;: &quot;&quot;, &quot;family&quot;: &quot;Magalh\u00e3es&quot;, &quot;parse-names&quot;: false, &quot;non-dropping-particle&quot;: &quot;&quot;}, {&quot;given&quot;: &quot;A C P&quot;, &quot;dropping-particle&quot;: &quot;&quot;, &quot;suffix&quot;: &quot;&quot;, &quot;family&quot;: &quot;Lima&quot;, &quot;parse-names&quot;: false, &quot;non-dropping-particle&quot;: &quot;&quot;}], &quot;edition&quot;: &quot;6 rev&quot;, &quot;type&quot;: &quot;book&quot;, &quot;id&quot;: &quot;ITEM-1&quot;}}], &quot;properties&quot;: {&quot;noteIndex&quot;: 0}, &quot;schema&quot;: &quot;https://github.com/citation-style-language/schema/raw/master/csl-citation.json&quot;} RNDnrgn2fznkx"/>(Magalhães &amp; Lima 2005)<text:reference-mark-end text:name="ADDIN CSL_CITATION {&quot;mendeley&quot;: {&quot;previouslyFormattedCitation&quot;: &quot;(Magalh\u00e3es &amp; Lima 2005)&quot;}, &quot;citationItems&quot;: [{&quot;uris&quot;: [&quot;http://www.mendeley.com/documents/?uuid=91f4a390-3586-4098-916d-1f711a3a38f2&quot;], &quot;id&quot;: &quot;ITEM-1&quot;, &quot;itemData&quot;: {&quot;publisher&quot;: &quot;EDUSP&quot;, &quot;title&quot;: &quot;No\u00e7\u00f5es de probabilidade e estat\u00edstica&quot;, &quot;issued&quot;: {&quot;date-parts&quot;: [[&quot;2005&quot;]]}, &quot;author&quot;: [{&quot;given&quot;: &quot;M N&quot;, &quot;dropping-particle&quot;: &quot;&quot;, &quot;suffix&quot;: &quot;&quot;, &quot;family&quot;: &quot;Magalh\u00e3es&quot;, &quot;parse-names&quot;: false, &quot;non-dropping-particle&quot;: &quot;&quot;}, {&quot;given&quot;: &quot;A C P&quot;, &quot;dropping-particle&quot;: &quot;&quot;, &quot;suffix&quot;: &quot;&quot;, &quot;family&quot;: &quot;Lima&quot;, &quot;parse-names&quot;: false, &quot;non-dropping-particle&quot;: &quot;&quot;}], &quot;edition&quot;: &quot;6 rev&quot;, &quot;type&quot;: &quot;book&quot;, &quot;id&quot;: &quot;ITEM-1&quot;}}], &quot;properties&quot;: {&quot;noteIndex&quot;: 0}, &quot;schema&quot;: &quot;https://github.com/citation-style-language/schema/raw/master/csl-citation.json&quot;} RNDnrgn2fznkx"/></text:p>
      <text:p text:style-name="P2"/>
      <text:p text:style-name="P4">⁠⁠Capítulo 3 – Variáveis aleatórias discretas</text:p>
      <text:list xml:id="list1250785203" text:continue-numbering="true" text:style-name="L1">
        <text:list-item>
          <text:p text:style-name="P5">3.1-5,6: Faça os cálculos com input e output e gráficos da distribuição de probabilidades;</text:p>
        </text:list-item>
        <text:list-item>
          <text:p text:style-name="P5">3.2-5,6: idem ao 5;</text:p>
        </text:list-item>
        <text:list-item>
          <text:p text:style-name="P5">3.3-1,2,3: idem ao 5;</text:p>
        </text:list-item>
        <text:list-item>
          <text:p text:style-name="P5">3.4-1,3,6,9,13: idem ao 5;</text:p>
        </text:list-item>
      </text:list>
      <text:p text:style-name="P4"/>
      <text:p text:style-name="P4">⁠Capítulo 6 – Variáveis aleatórias contínuas</text:p>
      <text:list xml:id="list1710067341" text:continue-numbering="true" text:style-name="L1">
        <text:list-item>
          <text:p text:style-name="P5">6.1-1: Faça os gráficos de todas as funções densidade;</text:p>
        </text:list-item>
        <text:list-item>
          <text:p text:style-name="P5">6.1-2,3,5: Faça os cálculos com input e output e gráficos da distribuição de probabilidades;</text:p>
        </text:list-item>
        <text:list-item>
          <text:p text:style-name="P5">6.2-5,6: <text:s/>Faça os cálculos com input e output;</text:p>
        </text:list-item>
        <text:list-item>
          <text:p text:style-name="P5">6.3-4,5,7,13,24,27: idem ao 2;</text:p>
        </text:list-item>
      </text:list>
      <text:p text:style-name="P4"/>
      <text:p text:style-name="P4"/>
      <text:section text:style-name="Sect1" text:name="ADDIN Mendeley Bibliography CSL_BIBLIOGRAPHY  RNDC6FkVbAHPz">
        <text:p text:style-name="P10"/>
        <text:p text:style-name="P6">Referências bibliográficas</text:p>
        <text:p text:style-name="P7"/>
        <text:p text:style-name="P7">Andrade, D.F. &amp; Ogliari, P.J., 2007. <text:span text:style-name="T2">Estatística para as ciências agrárias e biológicas: com noções de experimentação</text:span>, Editora da UFSC. Available at: http://books.google.com.br/books?id=jaIvNQAACAAJ.</text:p>
        <text:p text:style-name="P7">Bussab, W.O. &amp; Morettin, P.A., 2010. <text:span text:style-name="T2">Estatistica basica</text:span>, Saraiva. Available at: http://books.google.com.br/books?id=ARMJQgAACAAJ.</text:p>
        <text:p text:style-name="P7">Magalhães, M.N. &amp; Lima, A.C.P., 2005. <text:span text:style-name="T2">Noções de probabilidade e estatística</text:span> 6 rev., EDUSP. Available at: http://books.google.com.br/books?id=ukp7mgEACAAJ.</text:p>
        <text:p text:style-name="P7">Montgomery, D.C. &amp; Runger, G.C., 2009. <text:span text:style-name="T2">Estatística aplicada e probabilidade para engenheiros</text:span> 4th ed., Livros Técnicos e Científicos. Available at: http://books.google.com.br/books?id=02gkPwAACAAJ.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mes Zeviani</meta:initial-creator>
    <meta:creation-date>2013-11-05T13:46:51</meta:creation-date>
    <dc:date>2013-11-05T16:30:51</dc:date>
    <dc:creator>Walmes Zeviani</dc:creator>
    <meta:editing-duration>PT52M53S</meta:editing-duration>
    <meta:editing-cycles>7</meta:editing-cycles>
    <meta:generator>LibreOffice/3.5$Linux_x86 LibreOffice_project/350m1$Build-2</meta:generator>
    <meta:document-statistic meta:table-count="0" meta:image-count="0" meta:object-count="0" meta:page-count="3" meta:paragraph-count="71" meta:word-count="628" meta:character-count="3526" meta:non-whitespace-character-count="3026"/>
    <meta:user-defined meta:name="Mendeley Citation Style_1">http://www.zotero.org/styles/harvard1</meta:user-defined>
    <meta:user-defined meta:name="Mendeley Document_1">True</meta:user-defined>
    <meta:user-defined meta:name="Mendeley User Name_1">walmeszeviani@gmail.com@www.mendeley.com</meta:user-defined>
  </office:meta>
</office:document-meta>
</file>