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Courier 10 Pitch" svg:font-family="'Courier 10 Pitch'" style:font-pitch="fixed"/>
    <style:font-face style:name="Ubuntu Mono" svg:font-family="'Ubuntu Mono'" style:font-pitch="fixed"/>
    <style:font-face style:name="Courier New" svg:font-family="'Courier New'" style:font-family-generic="modern" style:font-pitch="fixed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beration Serif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Ubuntu Light" fo:font-size="10pt" fo:language="pt" fo:country="BR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10 Pitch" fo:font-size="10pt" fo:language="pt" fo:country="BR" fo:font-style="normal" style:font-size-asian="10pt" style:font-style-asian="normal" style:font-size-complex="10pt" style:font-style-complex="normal"/>
    </style:style>
    <style:style style:name="P5" style:family="paragraph" style:parent-style-name="Standard">
      <style:text-properties style:font-name="Ubuntu Light1" fo:font-size="10pt" fo:language="pt" fo:country="BR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Ubuntu Light1" fo:font-size="10pt" fo:language="pt" fo:country="BR" style:font-size-asian="10pt" style:font-size-complex="10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Ubuntu Light1" fo:font-size="10pt" fo:language="pt" fo:country="BR" style:font-size-asian="10pt" style:font-size-complex="10pt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Ubuntu Light1" fo:font-size="10pt" fo:language="pt" fo:country="BR" style:font-size-asian="10pt" style:font-size-complex="10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Ubuntu Light1" fo:font-size="10pt" fo:language="pt" fo:country="BR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Ubuntu Light1" fo:font-size="10pt" fo:language="pt" fo:country="BR" style:font-size-asian="10pt" style:font-size-complex="10pt"/>
    </style:style>
    <style:style style:name="P11" style:family="paragraph" style:parent-style-name="Standard" style:list-style-name="L3">
      <style:text-properties style:font-name="Ubuntu Light1" fo:font-size="10pt" fo:language="pt" fo:country="BR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Ubuntu Light1" fo:font-size="10pt" fo:language="pt" fo:country="BR" fo:font-style="normal" style:font-size-asian="10pt" style:font-style-asian="normal" style:font-size-complex="10pt" style:font-style-complex="normal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Ubuntu Light" fo:language="pt" fo:country="BR"/>
    </style:style>
    <style:style style:name="T3" style:family="text">
      <style:text-properties fo:language="pt" fo:country="BR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Nimbus Roman No9 L" fo:language="pt" fo:country="BR"/>
    </style:style>
    <style:style style:name="T6" style:family="text">
      <style:text-properties style:font-name="DejaVu Sans Condensed" fo:language="pt" fo:country="BR"/>
    </style:style>
    <style:style style:name="T7" style:family="text">
      <style:text-properties style:font-name="Ubuntu Light1" fo:language="pt" fo:country="BR"/>
    </style:style>
    <style:style style:name="T8" style:family="text">
      <style:text-properties style:font-name="Ubuntu Light1" fo:font-size="10pt" fo:language="pt" fo:country="BR" style:font-size-asian="10pt" style:font-size-complex="10pt"/>
    </style:style>
    <style:style style:name="fr1" style:family="graphic" style:parent-style-name="Frame">
      <style:graphic-properties style:vertical-pos="top" style:vertical-rel="paragraph-content" style:horizontal-pos="center" style:horizontal-rel="paragraph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style:shadow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inha primeira sessão com o odfWeave</text:h>
      <text:p text:style-name="P6"/>
      <text:p text:style-name="P10">Walmes Zeviani</text:p>
      <text:p text:style-name="P6"/>
      <text:p text:style-name="P6">O R é um aplicativo para análise estatística que posse ser integrado com editores de texto. O procedimento funciona de forma muito simples:</text:p>
      <text:list xml:id="list4533878781" text:style-name="L1">
        <text:list-item>
          <text:p text:style-name="P7">ao escrever o texto código R é inserido em um campo especial de forma a ser reconhecido;</text:p>
        </text:list-item>
        <text:list-item>
          <text:p text:style-name="P7">uma operação de conversão é feita onde todo código R é processado e outputs gerados e inseridos no texto.</text:p>
        </text:list-item>
      </text:list>
      <text:p text:style-name="P6"/>
      <text:p text:style-name="P6">Os outputs incluem saídas típicas do aplicado e até mesmo gráficos e tabelas. O ambiente que contém código R é chamado de chunk e inicia duplo sinal de menor e duplo sinal de maior seguido do sinal de igual. Para fechar usa-se o arroba. Veja abaixo um chunk típico.</text:p>
      <text:p text:style-name="P6"/>
      <text:p text:style-name="P6"><draw:frame draw:style-name="fr1" draw:name="Quadro1" text:anchor-type="paragraph" svg:width="17.59cm" style:rel-width="100%" draw:z-index="0"><draw:text-box fo:min-height="0.499cm"><text:p text:style-name="codigoR2"><text:span text:style-name="T4">&lt;&lt;&gt;&gt;=</text:span></text:p><text:p text:style-name="codigoR2"># primeiro chunk</text:p><text:p text:style-name="codigoR2">x &lt;- rnorm(12)</text:p><text:p text:style-name="codigoR2">summary(x)</text:p><text:p text:style-name="codigoR2">@</text:p></draw:text-box></draw:frame></text:p>
      <text:p text:style-name="P6">Dentro dos duplos menor maior podem ser usadas opções para decidir se inputs e/outputs são mostrados e ou figuras e tabelas são exportadas. Algumas das opções disponíveis são (a primeira é a padrão):</text:p>
      <text:list xml:id="list1578675407" text:style-name="L3">
        <text:list-item>
          <text:p text:style-name="P11">echo = {TRUE, FALSE}, mostra ou não input;</text:p>
        </text:list-item>
        <text:list-item>
          <text:p text:style-name="P11">results = {verbatim, hide, xml}; mostra ou não output, xlm é para tabelas;</text:p>
        </text:list-item>
        <text:list-item>
          <text:p text:style-name="P11">eval = {TRUE, FALSE}, avalia ou não o código;</text:p>
        </text:list-item>
        <text:list-item>
          <text:p text:style-name="P8">fig = {FALSE, TRUE}, insere ou não figura.</text:p>
        </text:list-item>
      </text:list>
      <text:p text:style-name="P6"/>
      <text:p text:style-name="P6">Abaixo tem-se 4 chunks usando essas opções.</text:p>
      <text:p text:style-name="P6"/>
      <text:p text:style-name="P6">Só vai mostrar e output e não o input.</text:p>
      <text:p text:style-name="P6"/>
      <text:p text:style-name="P6"><draw:frame draw:style-name="fr1" draw:name="Quadro2" text:anchor-type="paragraph" svg:width="17.59cm" style:rel-width="100%" draw:z-index="1"><draw:text-box fo:min-height="0.499cm"><text:p text:style-name="codigoR2">&lt;&lt;echo=FALSE&gt;&gt;=</text:p><text:p text:style-name="codigoR2">x &lt;- rnorm(12)</text:p><text:p text:style-name="codigoR2">summary(x)</text:p><text:p text:style-name="codigoR2">@</text:p></draw:text-box></draw:frame></text:p>
      <text:p text:style-name="P6">Só vai mostrar e input e não output.</text:p>
      <text:p text:style-name="P6"/>
      <text:p text:style-name="P12"><draw:frame draw:style-name="fr1" draw:name="Quadro4" text:anchor-type="paragraph" svg:width="17.59cm" style:rel-width="100%" draw:z-index="2"><draw:text-box fo:min-height="0.499cm"><text:p text:style-name="codigoR2">&lt;&lt;results=hide&gt;&gt;=</text:p><text:p text:style-name="codigoR2">x &lt;- rnorm(12)</text:p><text:p text:style-name="codigoR2">summary(x)</text:p><text:p text:style-name="codigoR2">@</text:p></draw:text-box></draw:frame></text:p>
      <text:p text:style-name="P12">Vai incluir uma figura. Essa figura não vai ter âncora, ela vai ficar sobre o texto. É possível controlar isso.</text:p>
      <text:p text:style-name="P12"/>
      <text:p text:style-name="P6"><draw:frame draw:style-name="fr1" draw:name="Quadro5" text:anchor-type="paragraph" svg:width="17.59cm" style:rel-width="100%" draw:z-index="3"><draw:text-box fo:min-height="0.499cm"><text:p text:style-name="codigoR2">&lt;&lt;fig=TRUE&gt;&gt;=</text:p><text:p text:style-name="codigoR2">x &lt;- rnorm(1000)</text:p><text:p text:style-name="codigoR2">hist(x)</text:p><text:p text:style-name="codigoR2">@</text:p></draw:text-box></draw:frame></text:p>
      <text:p text:style-name="P6">Vai incluir uma tabela. Essa tabela não terá a mesma fonte do texto. O padrão é Arial. É possível mudar.</text:p>
      <text:p text:style-name="P6"/>
      <text:p text:style-name="P5"><draw:frame draw:style-name="fr1" draw:name="Quadro6" text:anchor-type="paragraph" svg:width="17.59cm" style:rel-width="100%" draw:z-index="4"><draw:text-box fo:min-height="0.499cm"><text:p text:style-name="codigoR2">&lt;&lt;results=xml&gt;&gt;=</text:p><text:p text:style-name="codigoR2">x &lt;- longley[1:5,1:3]</text:p><text:p text:style-name="codigoR2">odfTable(x)</text:p><text:p text:style-name="codigoR2">@</text:p></draw:text-box></draw:frame><text:soft-page-break/></text:p>
      <text:p text:style-name="P5">Também é possível inserir valores calculados no meio do parágrafo. Quando se deseja usar algum valor calculado pelo R dentro de algum parágrafo, como por exemplo, o valor de uma média ou tamanho de amostra, deve-se usar a função Sexpr{objeto} (colocar uma contra barra antes do S, \S). Abaixo um chunk que calula média e desvio-padrão de uma amostra e insere essa informação no parágrafo de baixo.</text:p>
      <text:p text:style-name="P5"/>
      <text:p text:style-name="P6"><draw:frame draw:style-name="fr2" draw:name="Quadro3" text:anchor-type="paragraph" svg:x="0cm" svg:y="0.053cm" svg:width="17.59cm" style:rel-width="100%" draw:z-index="5"><draw:text-box fo:min-height="0.499cm"><text:p text:style-name="codigoR2">&lt;&lt;echo=FALSE, results=hide&gt;&gt;=</text:p><text:p text:style-name="codigoR2">m &lt;- round(mean(mtcars$hp), 3)</text:p><text:p text:style-name="codigoR2">s &lt;- round(sd(mtcars$hp), 3)</text:p><text:p text:style-name="codigoR2">n &lt;- length(mtcars$hp)</text:p><text:p text:style-name="codigoR2">@</text:p><text:p text:style-name="P3"/><text:p text:style-name="P3">A média de potência dos carros na tabela mtcars é de \Sexpr{m} ± \Sexpr{s}, e o tamanho da amostra foi de \Sexpr{n}. <text:s/></text:p></draw:text-box></draw:frame>Figuras e tabelas também são exportadas por meio de definições dentro do chunk. Além disso é possível fazer alguma formatação e incluir legendas.</text:p>
      <text:p text:style-name="P6"/>
      <text:p text:style-name="P6"><draw:frame draw:style-name="fr1" draw:name="Quadro7" text:anchor-type="paragraph" svg:width="17.59cm" style:rel-width="100%" draw:z-index="6"><draw:text-box fo:min-height="0.499cm"><text:p text:style-name="codigoR2">&lt;&lt;echo=FALSE, fig=TRUE&gt;&gt;=</text:p><text:p text:style-name="codigoR2">x &lt;- rnorm(100)</text:p><text:p text:style-name="codigoR2">hist(x, col="seagreen", prob=TRUE)</text:p><text:p text:style-name="codigoR2">lines(density(x, na.rm=TRUE), col="blue4", lwd=2)</text:p><text:p text:style-name="codigoR2">odfFigureCaption("Histograma da distribuição x com densidade empírica.")</text:p><text:p text:style-name="codigoR2">adjustImageSize(4, 4, scale=0.5, res=300)</text:p><text:p text:style-name="codigoR2">@</text:p></draw:text-box></draw:frame></text:p>
      <text:p text:style-name="P6">Tabelas são geradas de forma semelhante.</text:p>
      <text:p text:style-name="P6"/>
      <text:p text:style-name="P6"><draw:frame draw:style-name="fr1" draw:name="Quadro8" text:anchor-type="paragraph" svg:width="17.59cm" style:rel-width="100%" draw:z-index="7"><draw:text-box fo:min-height="0.499cm"><text:p text:style-name="codigoR2">&lt;&lt;echo=FALSE, results=xml&gt;&gt;=</text:p><text:p text:style-name="codigoR2">tabela &lt;- aggregate(cbind(Sepal.Length, Petal.Length)~Species,</text:p><text:p text:style-name="codigoR2"><text:s text:c="20"/>data=iris, FUN=mean)</text:p><text:p text:style-name="codigoR2">odfTableCaption("Tabela com as médias para o comprimento da sépala e pétala de acordo com as espécies.")</text:p><text:p text:style-name="codigoR2">odfTable(tabela, <text:s/>useRowNames=FALSE)</text:p><text:p text:style-name="codigoR2">@</text:p></draw:text-box></draw:frame></text:p>
      <text:p text:style-name="P6">É importante que se certifique de usar aspas retas (" ") ao invés de aspas curvas (<text:span text:style-name="T1">“ ”</text:span>) para que nos códigos R isso seja interpretado corretamente. No LibreOffice você pode configurar o tipo de caractere usado para aspas em Ferramentas &gt; Opções da autocorreção &gt; Opções do local &gt; aspas duplas.</text:p>
      <text:p text:style-name="P6"/>
      <text:p text:style-name="P6">Para aperfeiçoar o uso do odfWeave é necessário ler a documentação para saber como usar as funcionalidades disponíveis. São funções importantes de se dominar</text:p>
      <text:list xml:id="list1162743363" text:style-name="L2">
        <text:list-item>
          <text:p text:style-name="P9">odfTable();</text:p>
        </text:list-item>
        <text:list-item>
          <text:p text:style-name="P9">odfTableCaption();</text:p>
        </text:list-item>
        <text:list-item>
          <text:p text:style-name="P9">adjustImageSize();</text:p>
        </text:list-item>
        <text:list-item>
          <text:p text:style-name="P9">odfFiguraCaption().</text:p>
        </text:list-item>
      </text:list>
      <text:p text:style-name="P6"/>
      <text:p text:style-name="P6">Para "transformar", ou melhor, compilar o arquivo de entrada (que só tem texto e código) em arquivo de saída (texto e resultados), em uma sessão R deve-se fazer conforme chunk abaixo.</text:p>
      <text:p text:style-name="P6"/>
      <text:p text:style-name="P6"><draw:frame draw:style-name="fr1" draw:name="Quadro9" text:anchor-type="paragraph" svg:width="17.59cm" style:rel-width="100%" draw:z-index="8"><draw:text-box fo:min-height="0.499cm"><text:p text:style-name="codigoR2">&lt;&lt;eval=FALSE&gt;&gt;=</text:p><text:p text:style-name="codigoR2">require(odfWeave)</text:p><text:p text:style-name="codigoR2">odfWeave(file="meuaquivodeentrada.odt", dest="meuarquivodesaida.odt")</text:p><text:p text:style-name="codigoR2">@</text:p></draw:text-box></draw:frame><text:soft-page-break/></text:p>
      <text:p text:style-name="P6">Assim, um arquivo de saída será gerado na primeira execução e atualizado nas seguintes compilações.</text:p>
      <text:p text:style-name="P6"/>
      <text:p text:style-name="P6">Um uso mais racional do odfWeave é o de evitar fazer cálculos em chunks dentro do documento. A solução é fazer todos os cálculos em um script R, mesmo porque nesse script você é capaz de avaliar o código, e salvar a imagem da sessão. Dentro do documento só é necessário carregar a imagem e gerar as tabelas e figuras.</text:p>
      <text:p text:style-name="P6"/>
      <text:p text:style-name="P6">Esse código, por exemplo estaria em um script.</text:p>
      <text:p text:style-name="P6"/>
      <text:p text:style-name="P6"><draw:frame draw:style-name="fr1" draw:name="Quadro10" text:anchor-type="paragraph" svg:width="17.59cm" style:rel-width="100%" draw:z-index="9"><draw:text-box fo:min-height="0.499cm"><text:p text:style-name="codigoR2">&lt;&lt;eval=FALSE&gt;&gt;=</text:p><text:p text:style-name="codigoR2">A &lt;- aggregate(cbind(Sepal.Length, Petal.Length)~Species,</text:p><text:p text:style-name="codigoR2"><text:s text:c="15"/>data=iris, FUN=var)</text:p><text:p text:style-name="codigoR2">save.image("sessao.RData")</text:p><text:p text:style-name="codigoR2">@</text:p></draw:text-box></draw:frame></text:p>
      <text:p text:style-name="P6">No documento se faz o load() da sessão e então gera-se a tabela desejada. </text:p>
      <text:p text:style-name="P6"/>
      <text:p text:style-name="P6"><draw:frame draw:style-name="fr1" draw:name="Quadro11" text:anchor-type="paragraph" svg:width="17.59cm" style:rel-width="100%" draw:z-index="10"><draw:text-box fo:min-height="0.499cm"><text:p text:style-name="codigoR2">&lt;&lt;results=xml&gt;&gt;=</text:p><text:p text:style-name="codigoR2">load("/home/walmes/Documentos/Ensino/ce083-2013-02/aulas/sessao.RData")</text:p><text:p text:style-name="codigoR2">odfTableCaption("Tabela com as variâncias para o comprimento da sépala e pétala de acordo com as espécies.")</text:p><text:p text:style-name="codigoR2">odfTable(A, <text:s/>useRowNames=FALSE)</text:p><text:p text:style-name="codigoR2">@</text:p></draw:text-box></draw:frame></text:p>
      <text:p text:style-name="P6">Abaixo tem-se outra porção de código que é feita no script. Trata-se de uma tabela com formação condicional. A linha de maior taxa de desemprego vai receber formatação diferenciada.</text:p>
      <text:p text:style-name="P6"/>
      <text:p text:style-name="P6"><draw:frame draw:style-name="fr1" draw:name="Quadro12" text:anchor-type="paragraph" svg:width="17.59cm" style:rel-width="100%" draw:z-index="11"><draw:text-box fo:min-height="0.499cm"><text:p text:style-name="codigoR2">&lt;&lt;eval=FALSE&gt;&gt;=</text:p><text:p text:style-name="codigoR2">L &lt;- longley[,c("Year","GNP","Population")]</text:p><text:p text:style-name="codigoR2">L$tax &lt;- with(longley, Unemployed/(Unemployed+Employed))</text:p><text:p text:style-name="codigoR2">names(L) &lt;- c("Ano","GNP","População","Taxa")</text:p><text:p text:style-name="codigoR2">wm &lt;- which.max(L$Taxa)</text:p><text:p text:style-name="codigoR2">Lsty &lt;- tableStyles(L, useRowNames=FALSE, header=names(L))</text:p><text:p text:style-name="codigoR2">Lsty$text[wm,] &lt;- "ArialHighlight"</text:p><text:p text:style-name="codigoR2">save.image("sessao.RData")</text:p><text:p text:style-name="codigoR2">@</text:p></draw:text-box></draw:frame></text:p>
      <text:p text:style-name="P6">No documento só se faz o load() e gera-se a tabela.</text:p>
      <text:p text:style-name="P6"/>
      <text:p text:style-name="P6"><draw:frame draw:style-name="fr1" draw:name="Quadro13" text:anchor-type="paragraph" svg:width="17.59cm" style:rel-width="100%" draw:z-index="12"><draw:text-box fo:min-height="0.499cm"><text:p text:style-name="codigoR2">&lt;&lt;results=xml&gt;&gt;=</text:p><text:p text:style-name="codigoR2">load("/home/walmes/Documentos/Ensino/ce083-2013-02/aulas/sessao.RData")</text:p><text:p text:style-name="codigoR2">odfTableCaption("Taxa de desemprego de acordo com os anos.")</text:p><text:p text:style-name="codigoR2">odfTable(L, useRowNames=FALSE, styles=Lsty)</text:p><text:p text:style-name="codigoR2">@</text:p></draw:text-box></draw:frame></text:p>
      <text:p text:style-name="P10">Faça bom uso.</text:p>
      <text:p text:style-name="P1"><text:span text:style-name="Source_20_Text"><text:span text:style-name="T7">\Sexpr{format(Sys.time(), "%A, %e de %B de %Y, às %H:%M:%S")}</text:span></text:span></text:p>
      <text:p text:style-name="P1"><text:span text:style-name="Source_20_Text"><text:span text:style-name="T8"/></text:span></text:p>
      <text:p text:style-name="P1"><text:span text:style-name="Source_20_Tex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Courier 10 Pitch" svg:font-family="'Courier 10 Pitch'" style:font-pitch="fixed"/>
    <style:font-face style:name="Ubuntu Mono" svg:font-family="'Ubuntu Mono'" style:font-pitch="fixed"/>
    <style:font-face style:name="Courier New" svg:font-family="'Courier New'" style:font-family-generic="modern" style:font-pitch="fixed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2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digoR1" style:family="paragraph" style:parent-style-name="Standard" style:class="extra">
      <style:paragraph-properties fo:text-align="justify" style:justify-single-word="false"/>
      <style:text-properties style:font-name="Courier 10 Pitch" fo:font-size="10pt" fo:language="pt" fo:country="BR" style:font-size-asian="10pt" style:font-size-complex="10pt"/>
    </style:style>
    <style:style style:name="codigoR2" style:family="paragraph" style:parent-style-name="codigoR1" style:class="extra">
      <style:text-properties style:font-name="Ubuntu Mono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ejaVu Sans" style:font-name-complex="DejaVu Sans Mono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mes Zeviani</meta:initial-creator>
    <meta:creation-date>2013-10-31T18:24:39</meta:creation-date>
    <dc:date>2013-11-02T22:22:25</dc:date>
    <dc:creator>Walmes Zeviani</dc:creator>
    <meta:editing-duration>PT2H3M14S</meta:editing-duration>
    <meta:editing-cycles>50</meta:editing-cycles>
    <meta:generator>LibreOffice/3.5$Linux_x86 LibreOffice_project/350m1$Build-2</meta:generator>
    <meta:document-statistic meta:table-count="0" meta:image-count="0" meta:object-count="0" meta:page-count="3" meta:paragraph-count="102" meta:word-count="810" meta:character-count="5429" meta:non-whitespace-character-count="4691"/>
  </office:meta>
</office:document-meta>
</file>