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1.25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color="#000000" draw:fill="solid" draw:fill-color="#00ff0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1.5cm"/>
    </style:style>
    <style:style style:name="gr6" style:family="graphic" style:parent-style-name="standard">
      <style:graphic-properties draw:stroke="none" svg:stroke-color="#000000" draw:fill="none" draw:fill-color="#ffffff" fo:min-height="1cm"/>
    </style:style>
    <style:style style:name="gr7" style:family="graphic" style:parent-style-name="standard">
      <style:graphic-properties draw:stroke="none" svg:stroke-color="#000000" draw:fill="none" draw:fill-color="#ffffff" fo:min-height="0.75cm"/>
    </style:style>
    <style:style style:name="gr8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0047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width="0cm" svg:stroke-color="#000000" draw:marker-start-width="0.2cm" draw:marker-end-width="0.2cm" draw:fill="none" draw:fill-color="#ffffff" fo:min-height="0.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size="18pt" style:font-size-asian="18pt" style:font-size-complex="18pt"/>
    </style:style>
    <style:style style:name="P4" style:family="paragraph">
      <style:paragraph-properties fo:margin-left="0cm" fo:margin-right="0cm" fo:text-indent="0cm"/>
      <style:text-properties fo:color="#ffffff"/>
    </style:style>
    <style:style style:name="T1" style:family="text">
      <style:text-properties fo:color="#ffffff" fo:font-size="18pt" style:font-size-asian="18pt" style:font-size-complex="18pt"/>
    </style:style>
    <style:style style:name="T2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custom-shape draw:style-name="gr1" draw:text-style-name="P1" draw:layer="measurelines" svg:width="5cm" svg:height="3.5cm" svg:x="9cm" svg:y="3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measurelines" svg:width="2.5cm" svg:height="1.825cm" svg:x="10.5cm" svg:y="4cm">
          <draw:text-box>
            <text:p text:style-name="P2">Nó 1</text:p>
            <text:p text:style-name="P2"/>
          </draw:text-box>
        </draw:frame>
        <draw:line draw:style-name="gr3" draw:text-style-name="P1" draw:layer="measurelines" svg:x1="10.5cm" svg:y1="6.5cm" svg:x2="10.5cm" svg:y2="8cm">
          <text:p text:style-name="P2"/>
        </draw:line>
        <draw:line draw:style-name="gr3" draw:text-style-name="P1" draw:layer="measurelines" svg:x1="13.242cm" svg:y1="6.5cm" svg:x2="13.242cm" svg:y2="8cm">
          <text:p text:style-name="P2"/>
        </draw:line>
        <draw:custom-shape draw:style-name="gr1" draw:text-style-name="P1" draw:layer="measurelines" svg:width="5cm" svg:height="3.5cm" svg:x="6.5cm" svg:y="8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measurelines" svg:x1="7.5cm" svg:y1="11.5cm" svg:x2="7.5cm" svg:y2="13cm">
          <text:p text:style-name="P2"/>
        </draw:line>
        <draw:custom-shape draw:style-name="gr4" draw:text-style-name="P1" draw:layer="measurelines" svg:width="5cm" svg:height="3.5cm" svg:x="12.5cm" svg:y="8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" draw:layer="measurelines" svg:width="2.5cm" svg:height="1.75cm" svg:x="13.5cm" svg:y="8.25cm">
          <draw:text-box>
            <text:p text:style-name="P2">Nó 3</text:p>
          </draw:text-box>
        </draw:frame>
        <draw:line draw:style-name="gr3" draw:text-style-name="P1" draw:layer="measurelines" svg:x1="10.5cm" svg:y1="11.5cm" svg:x2="10.5cm" svg:y2="13cm">
          <text:p text:style-name="P2"/>
        </draw:line>
        <draw:frame draw:style-name="gr6" draw:text-style-name="P2" draw:layer="measurelines" svg:width="3cm" svg:height="1.25cm" svg:x="7.5cm" svg:y="9.5cm">
          <draw:text-box>
            <text:p text:style-name="P2">F2&lt;1,15</text:p>
          </draw:text-box>
        </draw:frame>
        <draw:frame draw:style-name="gr7" draw:text-style-name="P2" draw:layer="measurelines" svg:width="2.5cm" svg:height="1.825cm" svg:x="8cm" svg:y="8.5cm">
          <draw:text-box>
            <text:p text:style-name="P2">Nó 2</text:p>
            <text:p text:style-name="P2"/>
          </draw:text-box>
        </draw:frame>
        <draw:frame draw:style-name="gr6" draw:text-style-name="P2" draw:layer="measurelines" svg:width="3.5cm" svg:height="1.25cm" svg:x="13cm" svg:y="9.25cm">
          <draw:text-box>
            <text:p text:style-name="P2">F2&gt;=1,15</text:p>
          </draw:text-box>
        </draw:frame>
        <draw:frame draw:style-name="gr6" draw:text-style-name="P2" draw:layer="measurelines" svg:width="2.5cm" svg:height="1.25cm" svg:x="13.5cm" svg:y="10.25cm">
          <draw:text-box>
            <text:p text:style-name="P2">n=13</text:p>
          </draw:text-box>
        </draw:frame>
        <draw:custom-shape draw:style-name="gr8" draw:text-style-name="P1" draw:layer="measurelines" svg:width="5cm" svg:height="3.5cm" svg:x="9.5cm" svg:y="13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measurelines" svg:width="5cm" svg:height="3.5cm" svg:x="3.5cm" svg:y="13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measurelines" svg:x1="4.5cm" svg:y1="16.5cm" svg:x2="4.5cm" svg:y2="18cm">
          <text:p text:style-name="P2"/>
        </draw:line>
        <draw:line draw:style-name="gr3" draw:text-style-name="P1" draw:layer="measurelines" svg:x1="7.5cm" svg:y1="16.5cm" svg:x2="7.5cm" svg:y2="18cm">
          <text:p text:style-name="P2"/>
        </draw:line>
        <draw:custom-shape draw:style-name="gr9" draw:text-style-name="P1" draw:layer="measurelines" svg:width="5cm" svg:height="3.5cm" svg:x="1.5cm" svg:y="18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measurelines" svg:width="5cm" svg:height="3.5cm" svg:x="7cm" svg:y="18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" draw:layer="measurelines" svg:width="2.5cm" svg:height="1.038cm" svg:x="4.5cm" svg:y="13.5cm">
          <draw:text-box>
            <text:p text:style-name="P2">Nó 4</text:p>
          </draw:text-box>
        </draw:frame>
        <draw:frame draw:style-name="gr11" draw:text-style-name="P3" draw:layer="measurelines" svg:width="2.5cm" svg:height="1.825cm" svg:x="10.5cm" svg:y="13.175cm">
          <draw:text-box>
            <text:p text:style-name="P2"><text:span text:style-name="T1">Nó 5</text:span></text:p>
            <text:p text:style-name="P2"><text:span text:style-name="T1"/></text:p>
          </draw:text-box>
        </draw:frame>
        <draw:frame draw:style-name="gr7" draw:text-style-name="P2" draw:layer="measurelines" svg:width="2.5cm" svg:height="1.038cm" svg:x="3cm" svg:y="18cm">
          <draw:text-box>
            <text:p text:style-name="P2">Nó 6</text:p>
          </draw:text-box>
        </draw:frame>
        <draw:frame draw:style-name="gr7" draw:text-style-name="P2" draw:layer="measurelines" svg:width="2.5cm" svg:height="1.038cm" svg:x="8.5cm" svg:y="18cm">
          <draw:text-box>
            <text:p text:style-name="P2">Nó 7</text:p>
          </draw:text-box>
        </draw:frame>
        <draw:frame draw:style-name="gr6" draw:text-style-name="P2" draw:layer="measurelines" svg:width="3.5cm" svg:height="1.25cm" svg:x="4.194cm" svg:y="14.686cm">
          <draw:text-box>
            <text:p text:style-name="P2">F3&lt;0,44</text:p>
          </draw:text-box>
        </draw:frame>
        <draw:frame draw:style-name="gr6" draw:text-style-name="P4" draw:layer="measurelines" svg:width="3.5cm" svg:height="1.25cm" svg:x="10.065cm" svg:y="14.065cm">
          <draw:text-box>
            <text:p text:style-name="P2"><text:span text:style-name="T2">F3&gt;=0,44</text:span></text:p>
          </draw:text-box>
        </draw:frame>
        <draw:frame draw:style-name="gr6" draw:text-style-name="P2" draw:layer="measurelines" svg:width="3.5cm" svg:height="1.25cm" svg:x="2.5cm" svg:y="19.25cm">
          <draw:text-box>
            <text:p text:style-name="P2">F2&lt;0,13</text:p>
          </draw:text-box>
        </draw:frame>
        <draw:frame draw:style-name="gr6" draw:text-style-name="P2" draw:layer="measurelines" svg:width="3.5cm" svg:height="1.25cm" svg:x="8cm" svg:y="19.25cm">
          <draw:text-box>
            <text:p text:style-name="P2">F2&gt;=0,13</text:p>
          </draw:text-box>
        </draw:frame>
        <draw:frame draw:style-name="gr6" draw:text-style-name="P4" draw:layer="measurelines" svg:width="2.5cm" svg:height="1.25cm" svg:x="10.5cm" svg:y="15.065cm">
          <draw:text-box>
            <text:p text:style-name="P2"><text:span text:style-name="T2">n=26</text:span></text:p>
          </draw:text-box>
        </draw:frame>
        <draw:frame draw:style-name="gr6" draw:text-style-name="P2" draw:layer="measurelines" svg:width="2.5cm" svg:height="1.25cm" svg:x="8.5cm" svg:y="20.25cm">
          <draw:text-box>
            <text:p text:style-name="P2">n=15</text:p>
          </draw:text-box>
        </draw:frame>
        <draw:frame draw:style-name="gr6" draw:text-style-name="P2" draw:layer="measurelines" svg:width="2.5cm" svg:height="1.25cm" svg:x="3cm" svg:y="20.25cm">
          <draw:text-box>
            <text:p text:style-name="P2">n=27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na Martins</meta:initial-creator>
    <meta:creation-date>2009-01-21T21:39:27</meta:creation-date>
    <dc:creator>Ana Martins</dc:creator>
    <dc:date>2009-01-21T22:20:19</dc:date>
    <meta:editing-cycles>2</meta:editing-cycles>
    <meta:editing-duration>PT8M45S</meta:editing-duration>
    <meta:user-defined meta:name="Informações 1"/>
    <meta:user-defined meta:name="Informações 2"/>
    <meta:user-defined meta:name="Informações 3"/>
    <meta:user-defined meta:name="Informações 4"/>
    <meta:document-statistic meta:object-count="30"/>
  </office:meta>
</office:document-meta>
</file>