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L1">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text-position="sub 58%" fo:font-style="normal" fo:font-weight="normal" style:font-style-asian="normal" style:font-weight-asian="normal" style:font-style-complex="normal" style:font-weight-complex="normal"/>
    </style:style>
    <style:style style:name="T9" style:family="text">
      <style:text-properties style:text-position="0% 100%"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LCE5700 - GEOESTATÍSTICA</text:span></text:p>
      <text:p text:style-name="P3"><text:span text:style-name="T7">RESENHA DE ARTIGO – Tiago de Melo Sales</text:span></text:p>
      <text:p text:style-name="P3"><text:span text:style-name="T7">Doutorando – Entomologia</text:span></text:p>
      <text:p text:style-name="P1"><text:span text:style-name="T7"/></text:p>
      <text:p text:style-name="P1"><text:span text:style-name="T7">Artigo:</text:span> Farias, PRS; Roberto, SR; Lopes, JRS; Perecin, D. <text:span text:style-name="T7">Geostatistical characterization of the spatial distribution of </text:span><text:span text:style-name="T2">Xylella fastidiosa</text:span><text:span text:style-name="T5"> sharpshooter vectors on citrus.</text:span><text:span text:style-name="T4"> Neotropical Entomology, 33(1):013-020, 2003.</text:span></text:p>
      <text:p text:style-name="P1"><text:span text:style-name="T4"/></text:p>
      <text:list xml:id="list852736254" text:style-name="L1">
        <text:list-item>
          <text:p text:style-name="P2"><text:span text:style-name="T4">A estrutura dos dados:<text:tab/>Dados de amostragem (</text:span><text:span text:style-name="T1">Yi</text:span><text:span text:style-name="T4">) de insetos em armadilhas adesivas, localizadas em determinadas plantas (</text:span><text:span text:style-name="T1">xi) </text:span><text:span text:style-name="T4">do talhão, sendo escolhidas de forma não preferencial; </text:span></text:p>
        </text:list-item>
        <text:list-item>
          <text:p text:style-name="P2"><text:span text:style-name="T4">O processo subjacente: Constitui a distribuição da população de cigarrinhas sobre as árvores de um determinado talhão. </text:span></text:p>
        </text:list-item>
        <text:list-item>
          <text:p text:style-name="P2"><text:span text:style-name="T4">Objetivos científicos: Os autores utilizaram a geoestatística como forma de realizar estimação dos parâmetros de modelos que descrevam a distribuição de três espécies de <text:s/>cigarrinhas vetoras da CVC num pomar cítrico e predição da concentração de insetos para pontos não amostrados do pomar.</text:span></text:p>
        </text:list-item>
        <text:list-item>
          <text:p text:style-name="P2"><text:span text:style-name="T4">A natureza da variável resposta e potenciais covariáveis: No estudo foi trabalhada como variável resposta o número de cigarrinhas, de três espécies capturadas por armadilha. Não foram consideradas covariáveis ou feita análise multivariada. Como o estudo foi realizado para as três espécies na mesma área, num mesmo espaço de tempo seria interessante analisar-se possível efeito de uma espécie sobre a outra, talvez considerando o estudo como de multivariáveis, visto que populações de insetos muitas vezes tem impacto nas de outros.</text:span></text:p>
        </text:list-item>
      </text:list>
      <text:p text:style-name="P1"><text:span text:style-name="T4"><text:tab/> <text:s/></text:span></text:p>
      <text:p text:style-name="P1"><text:span text:style-name="T4"/></text:p>
      <text:p text:style-name="P1"><text:span text:style-name="T4"><text:tab/>O estudo teve o objetivo de analisar o padrão de distribuição espacial das cigarrinhas </text:span><text:span text:style-name="T1">Oncometopia facialis, Acrogonia sp. </text:span><text:span text:style-name="T4">e </text:span><text:span text:style-name="T1">Dilobopterus costalimai</text:span><text:span text:style-name="T4">, vetoras da bactéria causadora da clorose variegada dos citros, em pomares comerciais de laranja “Pera” (</text:span><text:span text:style-name="T1">Citrus sinensis </text:span><text:span text:style-name="T4">[L.] Osb.). O plantio estudado tinha cinco anos de idade, sendo composto por 2.600 árvores com espaçamento de 7 x 4 m, totalizando uma área de aproximadamente 7 hectares.</text:span></text:p>
      <text:p text:style-name="P1"><text:span text:style-name="T4"><text:tab/>A amostragem das cigarrinhas foi realizada usando armadilhas adesivas medindo 5 x 7 polegadas. As armadilhas adesivas foram posicionadas a uma altura de 1,5 m nas árvores, sendo distribuídas por toda a área em espaçamentos equidistantes, de modo a cobrir todo o talhão. As contagens eram realizadas a cada quinze dias, com as armadilhas sendo substituídas mensalmente. O tipo de distribuição das armadilhas no pomar se mostra conveniente para facilitar o esquema de </text:span><text:soft-page-break/><text:span text:style-name="T4">colocação das mesmas. Entretanto, se por um lado a amostragem é não preferencial e cobre toda a área, sendo, portanto, representativa para boa parte do talhão, por outro o fato das armadilhas serem colocadas de forma equidistante é um fator que deve dificultar o cálculo dos semivariogramas para distâncias menores que aquela entre as armadilhas.</text:span></text:p>
      <text:p text:style-name="P1"><text:span text:style-name="T4"><text:tab/>O cálculo das distâncias entre armadilhas foi feito de forma isotrópica, sem direção preferencial. Os autores não identificaram um padrão temporal claro das cigarrinhas. Possivelmente isso ocorreu em função do agrupamento dos dados de contagens dos insetos nas armadilhas a cada três meses de forma a dividir as amostragens nas estações do ano. Não fica muito claro no texto se os semivariogramas foram calculados com dados acumulados a cada três meses ou se foram feitos para cada observação mensal.</text:span></text:p>
      <text:p text:style-name="P1"><text:span text:style-name="T6"><text:tab/>Os autores relataram que houve variação nos níveis populacionais no decorrer dos três anos de estudo, ocorrendo aumento expressivo nas populações das três espécies estudadas. Como se trata de amostragem de insetos, estes são muito influenciados por fatores externos, como clima, o que pode ter causado a grande variação apontada pelos autores.</text:span></text:p>
      <text:p text:style-name="P1"><text:span text:style-name="T6"><text:tab/>Os autores calcularam 36 semivariogramas para os dados disponíveis. Destes, nove se adequaram a algum modelo geoestatístico, indicando agregação dos insetos no campo, sendo os outros considerados como caso de efeito pepita puro. No trabalho não são especificados quais modelos foram usados na tentativa de ajuste dos dados. Seria interessante que se relatassem quais modelos seriam testados e o motivo da escolha de tais modelos em função do tipo de dado disponível <text:s/>e dos conhecimentos acerca do processo no campo.</text:span></text:p>
      <text:p text:style-name="P1"><text:span text:style-name="T6"><text:tab/>O modelo esférico foi o que melhor se adaptou aos dados de captura de </text:span><text:span text:style-name="T3">Acrogonia </text:span><text:span text:style-name="T6">sp. e </text:span><text:span text:style-name="T3">D. costalimai</text:span><text:span text:style-name="T6"> no verão e primavera, respectivamente. Para </text:span><text:span text:style-name="T3">O. facialis </text:span><text:span text:style-name="T6">os autores relatam que o modelo que foi melhor ajustado foi o gaussiano, para dados de captura da cigarrinha no período do inverno.</text:span></text:p>
      <text:p text:style-name="P1"><text:span text:style-name="T6"><text:tab/>A escolha dos modelos de semivariograma utilizados pelos autores poderia ter sido modificada, visto que o como as contagens de insetos no campo não são um caso de variável contínua, com populações de insetos variando de forma muitas vezes abrupta de um ponto para outro no campo, o modelo gaussinano não é um bom representante para esse tipo de dado. Novamente, a escolha do espaçamento entre os pontos de amostragem pode ter constituído um fator negativo a uma melhor análise dos semivariogramas. Como a distância mínima de amostragem era equivalente entre as armadilhas, percebe-se que pode ter havido falta de precisão no ajuste do início do semivariograma, que constitui parte fundamental na escolha do modelo a ser usado.</text:span></text:p>
      <text:p text:style-name="P1"><text:span text:style-name="T6"><text:tab/>O índice </text:span><text:span text:style-name="T3">k </text:span><text:span text:style-name="T6">(C</text:span><text:span text:style-name="T8">0</text:span><text:span text:style-name="T9">/C</text:span><text:span text:style-name="T8">0</text:span><text:span text:style-name="T9"> + C</text:span><text:span text:style-name="T8">1</text:span><text:span text:style-name="T9">), variando de 0,2 a 0,28, definiu o fenômeno como agregado.</text:span><text:span text:style-name="T6"> Os autores relataram que a área de agregação das cigarrinhas variou de aproximadamente 1 a 1,5 hectares. Desse modo, foi definido que para obter uma estimativa confiável da população de cigarrinhas em uma área deve-se dispor de pelo menos uma armadilha adesiva por hectare.</text:span></text:p>
      <text:p text:style-name="P1"><text:soft-page-break/><text:span text:style-name="T6"><text:tab/>Os conhecimentos provenientes da aplicação de métodos geoestatísticos permitiram melhorar o manejo de CVC, pois foi possível estabelecer uma densidade ideal de armadilhas adesivas na área para monitoramento das cigarrinh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ago </meta:initial-creator>
    <meta:creation-date>2011-09-14T21:04:11</meta:creation-date>
    <dc:date>2011-09-15T00:59:53</dc:date>
    <dc:creator>Tiago </dc:creator>
    <meta:editing-duration>PT3H25M1S</meta:editing-duration>
    <meta:editing-cycles>10</meta:editing-cycles>
    <meta:generator>BrOffice/3.3$Linux LibreOffice_project/330m19$Build-301</meta:generator>
    <meta:document-statistic meta:table-count="0" meta:image-count="0" meta:object-count="0" meta:page-count="3" meta:paragraph-count="18" meta:word-count="875" meta:character-count="5641"/>
  </office:meta>
</office:document-meta>
</file>