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3.614cm" fo:margin-left="0.122cm" table:align="left" style:writing-mode="lr-tb"/>
    </style:style>
    <style:style style:name="Tabela2.A" style:family="table-column">
      <style:table-column-properties style:column-width="2.268cm"/>
    </style:style>
    <style:style style:name="Tabela2.E" style:family="table-column">
      <style:table-column-properties style:column-width="2.27cm"/>
    </style:style>
    <style:style style:name="Tabela2.1" style:family="table-row">
      <style:table-row-properties style:min-row-height="0.314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Recuo_20_de_20_corpo_20_de_20_texto_20_3">
      <style:paragraph-properties fo:line-height="200%" fo:text-align="justify" style:justify-single-word="false"/>
    </style:style>
    <style:style style:name="P3" style:family="paragraph" style:parent-style-name="Recuo_20_de_20_corpo_20_de_20_texto_20_3">
      <style:paragraph-properties fo:margin-left="0.018cm" fo:margin-right="0cm" fo:text-indent="1.27cm" style:auto-text-indent="false"/>
    </style:style>
    <style:style style:name="P4" style:family="paragraph" style:parent-style-name="List">
      <style:paragraph-properties fo:margin-top="0cm" fo:margin-bottom="0cm" fo:line-height="200%" fo:text-align="justify" style:justify-single-word="false"/>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fo:text-align="center" style:justify-single-word="false" style:snap-to-layout-grid="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style:snap-to-layout-grid="false"/>
    </style:style>
    <style:style style:name="P10" style:family="paragraph" style:parent-style-name="Standard">
      <style:paragraph-properties fo:line-height="200%" fo:text-align="justify" style:justify-single-word="false"/>
      <style:text-properties style:letter-kerning="true" style:font-name-asian="Arial"/>
    </style:style>
    <style:style style:name="P11" style:family="paragraph" style:parent-style-name="Standard">
      <style:paragraph-properties fo:line-height="200%" fo:text-align="justify" style:justify-single-word="false"/>
      <style:text-properties fo:language="zxx" fo:country="none"/>
    </style:style>
    <style:style style:name="P12" style:family="paragraph" style:parent-style-name="Standard">
      <style:paragraph-properties fo:line-height="200%" fo:text-align="justify" style:justify-single-word="false"/>
      <style:text-properties fo:language="en" fo:country="US" fo:font-weight="bold" style:font-weight-asian="bold"/>
    </style:style>
    <style:style style:name="P13" style:family="paragraph" style:parent-style-name="Standard">
      <style:paragraph-properties fo:line-height="200%" style:snap-to-layout-grid="false"/>
      <style:text-properties fo:language="en" fo:country="US" style:font-name-asian="MS Mincho" style:language-asian="ar" style:country-asian="SA"/>
    </style:style>
    <style:style style:name="P14" style:family="paragraph" style:parent-style-name="Standard">
      <style:paragraph-properties fo:line-height="200%" fo:text-align="center" style:justify-single-word="false" style:snap-to-layout-grid="false"/>
      <style:text-properties style:language-asian="ar" style:country-asian="SA"/>
    </style:style>
    <style:style style:name="P15" style:family="paragraph" style:parent-style-name="Standard">
      <style:paragraph-properties fo:line-height="200%" style:snap-to-layout-grid="false"/>
      <style:text-properties style:font-name-asian="MS Mincho" style:language-asian="ar" style:country-asian="SA"/>
    </style:style>
    <style:style style:name="P16" style:family="paragraph" style:parent-style-name="Standard">
      <style:paragraph-properties fo:margin-left="0cm" fo:margin-right="0cm" fo:line-height="200%" fo:text-align="justify" style:justify-single-word="false" fo:text-indent="1.251cm" style:auto-text-indent="false"/>
    </style:style>
    <style:style style:name="P17" style:family="paragraph" style:parent-style-name="Standard">
      <style:paragraph-properties fo:margin-left="0cm" fo:margin-right="0cm" fo:line-height="200%" fo:text-align="center" style:justify-single-word="false" fo:text-indent="1.251cm" style:auto-text-indent="false"/>
    </style:style>
    <style:style style:name="P18" style:family="paragraph" style:parent-style-name="Standard">
      <style:paragraph-properties fo:margin-left="0cm" fo:margin-right="0cm" fo:line-height="200%" fo:text-align="center" style:justify-single-word="false" fo:text-indent="1.251cm" style:auto-text-indent="false"/>
      <style:text-properties style:font-name-asian="SFRM0900"/>
    </style:style>
    <style:style style:name="P19" style:family="paragraph" style:parent-style-name="Normal_20__28_Web_29_">
      <style:paragraph-properties fo:margin-left="0cm" fo:margin-right="0cm" fo:line-height="200%" fo:text-align="justify" style:justify-single-word="false" fo:text-indent="1.251cm" style:auto-text-indent="false"/>
    </style:style>
    <style:style style:name="P20" style:family="paragraph" style:parent-style-name="Normal_20__28_Web_29_">
      <style:paragraph-properties fo:margin-left="0cm" fo:margin-right="0cm" fo:margin-top="0.176cm" fo:margin-bottom="0cm" fo:line-height="200%" fo:text-align="justify" style:justify-single-word="false" fo:text-indent="1.251cm" style:auto-text-indent="false"/>
    </style:style>
    <style:style style:name="P21" style:family="paragraph" style:parent-style-name="western">
      <style:paragraph-properties fo:margin-left="0cm" fo:margin-right="0cm" fo:margin-top="0.176cm" fo:margin-bottom="0cm" fo:line-height="200%" fo:text-align="justify" style:justify-single-word="false" fo:text-indent="1.251cm" style:auto-text-indent="false"/>
    </style:style>
    <style:style style:name="P22" style:family="paragraph" style:parent-style-name="western">
      <style:paragraph-properties fo:margin-left="0cm" fo:margin-right="0cm" fo:line-height="200%" fo:text-align="justify" style:justify-single-word="false" fo:text-indent="1.251cm" style:auto-text-indent="false"/>
    </style:style>
    <style:style style:name="P23" style:family="paragraph" style:parent-style-name="Standard">
      <style:paragraph-properties fo:margin-left="0.079cm" fo:margin-right="0cm" fo:line-height="200%" fo:text-indent="0cm" style:auto-text-indent="false"/>
    </style:style>
    <style:style style:name="P24" style:family="paragraph" style:parent-style-name="Normal_20__28_Web_29_">
      <style:paragraph-properties fo:line-height="200%" fo:text-align="justify" style:justify-single-word="false"/>
    </style:style>
    <style:style style:name="P25" style:family="paragraph" style:parent-style-name="Normal_20__28_Web_29_">
      <style:paragraph-properties fo:margin-top="0.176cm" fo:margin-bottom="0cm" fo:line-height="200%" fo:text-align="justify" style:justify-single-word="false"/>
    </style:style>
    <style:style style:name="P26" style:family="paragraph" style:parent-style-name="western">
      <style:paragraph-properties fo:margin-top="0.176cm" fo:margin-bottom="0cm" fo:line-height="200%" fo:text-align="justify" style:justify-single-word="false"/>
    </style:style>
    <style:style style:name="P27" style:family="paragraph" style:parent-style-name="western">
      <style:paragraph-properties fo:text-align="center" style:justify-single-word="false" style:snap-to-layout-grid="false"/>
    </style:style>
    <style:style style:name="P28" style:family="paragraph" style:parent-style-name="western">
      <style:paragraph-properties fo:line-height="200%"/>
    </style:style>
    <style:style style:name="P29" style:family="paragraph" style:parent-style-name="western">
      <style:paragraph-properties fo:line-height="200%" fo:text-align="center" style:justify-single-word="false"/>
      <style:text-properties fo:language="en" fo:country="US" fo:font-weight="bold" style:font-weight-asian="bold"/>
    </style:style>
    <style:style style:name="P30" style:family="paragraph" style:parent-style-name="western">
      <style:paragraph-properties fo:margin-left="0cm" fo:margin-right="0cm" fo:line-height="200%" fo:text-align="justify" style:justify-single-word="false" fo:text-indent="1.27cm" style:auto-text-indent="false"/>
    </style:style>
    <style:style style:name="P31" style:family="paragraph" style:parent-style-name="western">
      <style:paragraph-properties fo:margin-left="0cm" fo:margin-right="0cm" fo:line-height="200%" fo:text-align="justify" style:justify-single-word="false" fo:text-indent="1.229cm" style:auto-text-indent="false"/>
    </style:style>
    <style:style style:name="P32" style:family="paragraph" style:parent-style-name="western">
      <style:paragraph-properties fo:margin-left="0cm" fo:margin-right="0cm" fo:margin-top="0.176cm" fo:margin-bottom="0cm" fo:line-height="200%" fo:text-align="justify" style:justify-single-word="false" fo:text-indent="1.229cm" style:auto-text-indent="false"/>
    </style:style>
    <style:style style:name="P33" style:family="paragraph" style:parent-style-name="Table_20_Heading">
      <style:paragraph-properties fo:line-height="200%" text:number-lines="true" text:line-number="0"/>
    </style:style>
    <style:style style:name="P34" style:family="paragraph" style:parent-style-name="Table_20_Heading">
      <style:paragraph-properties fo:line-height="200%" fo:text-align="justify" style:justify-single-word="false" text:number-lines="true" text:line-number="0"/>
    </style:style>
    <style:style style:name="P35" style:family="paragraph" style:parent-style-name="Table_20_Heading">
      <style:paragraph-properties fo:line-height="200%" text:number-lines="true" text:line-number="0"/>
      <style:text-properties fo:language="en" fo:country="US"/>
    </style:style>
    <style:style style:name="P36" style:family="paragraph" style:parent-style-name="Table_20_Heading">
      <style:paragraph-properties fo:line-height="200%" fo:text-align="justify" style:justify-single-word="false" text:number-lines="true" text:line-number="0"/>
      <style:text-properties fo:language="en" fo:country="US"/>
    </style:style>
    <style:style style:name="P37" style:family="paragraph" style:parent-style-name="Heading_20_1">
      <style:paragraph-properties fo:margin-left="0cm" fo:margin-right="0cm" fo:text-indent="0cm" style:auto-text-indent="false"/>
    </style:style>
    <style:style style:name="P38" style:family="paragraph" style:parent-style-name="Heading_20_1">
      <style:paragraph-properties fo:margin-left="0cm" fo:margin-right="0cm" fo:line-height="200%" fo:text-indent="0cm" style:auto-text-indent="false"/>
    </style:style>
    <style:style style:name="P39" style:family="paragraph" style:parent-style-name="Header">
      <style:text-properties fo:font-size="10pt" style:font-size-asian="10pt"/>
    </style:style>
    <style:style style:name="P40" style:family="paragraph" style:parent-style-name="Table_20_Heading_20__28_user_29_" style:master-page-name="Standard">
      <style:paragraph-properties fo:line-height="200%" fo:text-align="center" style:justify-single-word="false" style:page-number="auto"/>
    </style:style>
    <style:style style:name="P41" style:family="paragraph" style:parent-style-name="western">
      <style:paragraph-properties fo:line-height="200%" fo:text-align="center" style:justify-single-word="false"/>
      <style:text-properties fo:language="en" fo:country="US" fo:font-weight="bold" style:font-weight-asian="bold"/>
    </style:style>
    <style:style style:name="T1" style:family="text">
      <style:text-properties fo:font-weight="bold" style:font-weight-asian="bold"/>
    </style:style>
    <style:style style:name="T2" style:family="text">
      <style:text-properties fo:font-weight="bold" style:letter-kerning="true" style:font-name-asian="Arial" style:font-weight-asian="bold"/>
    </style:style>
    <style:style style:name="T3" style:family="text">
      <style:text-properties style:text-position="super 58%" fo:font-weight="bold" style:font-weight-asian="bold"/>
    </style:style>
    <style:style style:name="T4" style:family="text">
      <style:text-properties style:text-position="super 58%" fo:font-size="11pt" style:font-size-asian="11pt"/>
    </style:style>
    <style:style style:name="T5" style:family="text">
      <style:text-properties fo:font-size="11pt" style:font-size-asian="11pt"/>
    </style:style>
    <style:style style:name="T6" style:family="text">
      <style:text-properties fo:font-size="11pt" style:letter-kerning="true" style:font-name-asian="Arial" style:font-size-asian="11pt"/>
    </style:style>
    <style:style style:name="T7" style:family="text">
      <style:text-properties fo:font-size="11pt" style:letter-kerning="true" style:font-name-asian="TimesNewRomanPS-ItalicMT" style:font-size-asian="11pt"/>
    </style:style>
    <style:style style:name="T8" style:family="text">
      <style:text-properties fo:font-size="11pt" style:font-name-asian="Arial" style:font-size-asian="11pt"/>
    </style:style>
    <style:style style:name="T9" style:family="text">
      <style:text-properties fo:font-style="italic" style:font-style-asian="italic"/>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language="en" fo:country="US" fo:font-style="italic" style:font-style-asian="italic"/>
    </style:style>
    <style:style style:name="T13" style:family="text">
      <style:text-properties fo:color="#000000" fo:language="en" fo:country="US"/>
    </style:style>
    <style:style style:name="T14" style:family="text">
      <style:text-properties fo:color="#000000" fo:language="en" fo:country="US" fo:font-weight="bold"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4cm" draw:visible-area-height="1.341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5.574cm" draw:visible-area-height="1.2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6cm" draw:visible-area-height="0.638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7cm" draw:visible-area-height="0.671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4cm" draw:visible-area-height="0.636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55cm" draw:visible-area-height="0.671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8cm" draw:visible-area-height="1.2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6cm" draw:visible-area-height="0.671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1cm" draw:visible-area-height="0.671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3cm" draw:visible-area-height="0.671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1cm" draw:visible-area-height="0.706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199cm" draw:visible-area-height="0.706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3cm" draw:visible-area-height="0.671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1cm" draw:visible-area-height="0.706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2cm" draw:visible-area-height="0.706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9cm" draw:visible-area-height="0.671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7cm" draw:visible-area-height="0.706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4cm" draw:visible-area-height="0.706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9cm" draw:visible-area-height="0.671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cm" draw:visible-area-height="0.67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Modelo autologístico espaço-temporal com aplicação à análise de padrões espaciais da leprose dos citros</text:p>
      <text:p text:style-name="P6"/>
      <text:p text:style-name="P6"><text:span text:style-name="T1">Luziane Franciscon</text:span><text:span text:style-name="T3">(1)</text:span><text:span text:style-name="T2">, Paulo Justiniano Ribeiro Junior</text:span><text:span text:style-name="T3">(2)</text:span><text:span text:style-name="T2">, Elias Teixeira Krainski</text:span><text:span text:style-name="T3">(2)</text:span><text:span text:style-name="T2">, Renato Beozzo Bassanezi</text:span><text:span text:style-name="T3">(3)</text:span><text:span text:style-name="T2"> e </text:span><text:span text:style-name="T1">Ana Beatriz Costa Czermainski</text:span><text:span text:style-name="T3">(4)</text:span></text:p>
      <text:p text:style-name="P10"/>
      <text:p text:style-name="P8"><text:span text:style-name="T4">(1)</text:span><text:span text:style-name="T6">Embrapa Suínos e Aves, Caixa Postal 21, CEP <text:s/>89700-000, Concórdia, SC. E-mail: luziane@cnpsa.embrapa.br </text:span></text:p>
      <text:p text:style-name="P8"><text:span text:style-name="T4">(2)</text:span><text:span text:style-name="T7">Universidade Federal do Paraná, Laboratório de Estatística e Geoinformação, Caixa Postal 19.081, CEP 81531-990, Curitiba, PR. </text:span><text:span text:style-name="T6">E-mail: paulojus@leg.ufpr.br, </text:span><text:a xlink:type="simple" xlink:href="mailto:elias@leg.ufpr.br;"><text:span text:style-name="Internet_20_link"><text:span text:style-name="T8">elias@leg.ufpr.br</text:span></text:span></text:a></text:p>
      <text:p text:style-name="P8"><text:span text:style-name="T4">(3)</text:span><text:span text:style-name="T5">Fundecitrus, Depto. Científico, Caixa Postal 391, CEP 14801-970 Araraquara, SP. E-mail: rbbassanezi@fundecitrus.com.br</text:span></text:p>
      <text:p text:style-name="P8"><text:span text:style-name="T4">(4)</text:span><text:span text:style-name="T5">Embrapa Uva e Vinho, Caixa Postal 130, CEP 95700-000, Bento Gonçalves, RS. E-mail: </text:span><text:a xlink:type="simple" xlink:href="mailto:ana@cnpuv.embrapa.br"><text:span text:style-name="Internet_20_link"><text:span text:style-name="T5">ana@cnpuv.embrapa.br</text:span></text:span></text:a></text:p>
      <text:p text:style-name="P8"/>
      <text:p text:style-name="P8"><text:span text:style-name="T1">Resumo</text:span> – 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text:soft-page-break/>probabilidade de nova infecção. O modelo autologístico espaço-temporal adotado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o padrão espacial na ocorrência de novas infecções, tanto para covariáveis de vizinhança da mesma avaliação, quanto para covariáveis de vizinhança da avaliação anterior. Além disso, os modelos considerados permitem quantificar as variações na probabilidade de ocorrência da doença, de acordo com o estado da doença e com incidência do ácaro transmissor.</text:p>
      <text:p text:style-name="P8"/>
      <text:p text:style-name="P8"><text:span text:style-name="T1">Termos para indexação:</text:span> <text:span text:style-name="T9">Citrus sinensis</text:span>, <text:span text:style-name="T9">Brevipalpus phoenicis</text:span>,<text:span text:style-name="T9"> Citrus leprosis virus</text:span>, modelo autologístico, estatística espacial, pseudo-verossimilhança.</text:p>
      <text:p text:style-name="P4"/>
      <text:p text:style-name="P29">Spatial temporal autologistic model with an application to the analysis of spatial patterns of citrus leprosis</text:p>
      <text:p text:style-name="P29"/>
      <text:p text:style-name="P8"><text:span text:style-name="T14">Abstract</text:span><text:span text:style-name="T13"> - </text:span><text:span text:style-name="T10">The goal of this study was to propose modeling strategies applied to the analysis of citrus leprosis data, through the use of a spatial temporal autologistic model. We evaluated </text:span><text:soft-page-break/><text:span text:style-name="T10">the adequacy of autologistic model to consider data collected at different times; to detect spatial-temporal patterns through different neighboring structures; to consider the effect of covariates from previous times; and assessing the effect of the presence of the vector of the disease in the probability of new infections. The spatial temporal autologistic model has adopted the usual logistic model, where the by means of covariates built from the status of plants nearby at the same or previous time representing the neighboring structures. Data on the presence of the leprosis on plants were collected on a field at 23 time points covering a period of approximately two years. Models detect the presence of spatial patterns on new infections for both neighbor structures, at the same or previous time. Additionally estimates of the probability of a plant become infected can be obtained from the fitted models given the occurrence of the disease and vector.</text:span></text:p>
      <text:p text:style-name="P5"><text:span text:style-name="T11">Index terms:</text:span><text:span text:style-name="T10"> autologistic model</text:span><text:span text:style-name="T12">, Citrus sinensis</text:span><text:span text:style-name="T10">, </text:span><text:span text:style-name="T12">Brevipalpus phoenicis</text:span><text:span text:style-name="T10">, </text:span><text:span text:style-name="T12">Citrus leprosis virus</text:span><text:span text:style-name="T10">, spatial statistics, pseudo-likelihood.</text:span></text:p>
      <text:p text:style-name="P36"/>
      <text:p text:style-name="P33">Introdução</text:p>
      <text:p text:style-name="P34"/>
      <text:p text:style-name="P3">Experimentos cujas variáveis respostas são binárias são comuns nas diversas áreas do conhecimento, inclusive na área agrícola. Fazem parte dessa estrutura de dados as incidências de doenças em plantas onde, freqüentemente, é registrado a presença/ausência de sintomas de determinada doença em cada planta. Nesses estudos é possível ainda registrar a posição das plantas dentro da área o que permite verificar a presença de estrutura espacial na presença da <text:soft-page-break/>doença. O pressuposto de independência entre as observações não é adequado e a presença de sintomas da doença em determinada planta está associada à presença da doença em plantas vizinhas. Investigar a presença da estrutura espacial entre as plantas é um dos objetivos de tais estudos e as estratégias de modelagem devem incluir explicitamente elementos que permitam identificar tais estruturas.</text:p>
      <text:p text:style-name="P21">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serem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incidência de doenças. </text:p>
      <text:p text:style-name="P21">Em plantas cítricas, os dados de incidência de doenças podem ser coletados em inspeções periódicas dos pomares, o que exige extensões temporais de modelos espaciais, tais como o modelo autologístico. Krainski et al. (2008) ajustaram modelos autologísticos para incidência de morte súbita em citros de forma a analisar a presença da doença em plantas vizinhas no tempo contemporâneo à avaliação, no tempo anterior, e em um modelo com ambos os tempos. Czermainski (2006) ajustou modelos para dados de leprose de citros e <text:soft-page-break/>observou a influência das covariáveis de vizinhança defasadas no tempo. Em ambos os estudos, foi ajustado um modelo para cada uma das avaliações. A construção de um modelo único, que incorpore os dados de todas as avaliações, pode trazer mais informações sobre os patossistemas estudados.</text:p>
      <text:p text:style-name="P21">O modelo autologístico descreve de forma explícita o padrão espacial de doenças em plantas, detectando a existência de padrões e quantificando o efeito da presença da doença, em diferentes estruturas de vizinhança, sobre a probabilidade de uma planta tornar-se doente. Encontrar a probabilidade de uma planta estar doente, dado o estado das plantas na vizinhança, contribui na compreensão da dinâmica da doença.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text:p>
      <text:p text:style-name="P21">Entre os fatores que limitam a produtividade da citricultura brasileira e aumentam seus custos de produção destacam-se as doenças, principalmente as viroses, como a leprose dos citros (Marques et al., 2007). Causada pelo <text:span text:style-name="T9">Citrus leprosis virus </text:span>(CiLV), é uma doença endêmica nas regiões produtoras do Estado de São Paulo e reduz a produção e o período de vida útil das plantas afetadas (Rodrigues, 2000). Como o CiLV não é sistêmico e não é naturalmente transmitido por material propagativo infectado e nem mecanicamente, a dispersão da doença no campo ocorre exclusivamente pela alimentação e circulação do ácaro <text:span text:style-name="T9">Brevipalpus phoenicis</text:span> <text:span text:style-name="T9">Geijskes </text:span>na planta e entre as plantas afetadas (Rodrigues, 2000). O <text:soft-page-break/>estudo da relação espacial e temporal da associação entre a incidência de plantas infestadas por <text:span text:style-name="T9">B. phoenicis </text:span>e a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16">O objetivo deste trabalho foi propor estratégias de modelagem aplicadas aos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text:p>
      <text:p text:style-name="P16"/>
      <text:p text:style-name="P33">Material e Métodos</text:p>
      <text:p text:style-name="P34"/>
      <text:p text:style-name="P21">Para a construção do modelo autologístico espaço-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text:soft-page-break/>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30">Em cada avaliação, foram coletadas informações sobre os sintomas da doença e a presença do ácaro transmissor em cada planta do talhão. A avaliação dos sintomas da doença foi feita pela contagem de frutos, ramos e folhas com sintomas de leprose, com observação de 25 frutos, 25 folhas e 25 ramos por quadrante do dossel, amostrados a esmo (Czermainski, 2006), totalizando 100 unidades de observação por tipo de estrutura por planta. O número de ácaros da leprose em todas as plantas foi obtido pela observação em cinco frutos, localizados no interior das copas, provenientes da florada principal, e em cinco ramos externos da copa (Czermainski, 2006). A partir dos registros de infestação de ácaros e de infecção pelo CiLV (sintomas da doença) nas plantas, foram obtidas as incidências codificadas de maneira binária, com 0 representando ausência do evento: presença de ácaro ou de sintoma; e 1 representando a presença do evento. Também foi registrado o número de ácaros na planta. </text:p>
      <text:p text:style-name="P32"><draw:frame draw:style-name="fr2" draw:name="Objeto1" text:anchor-type="char" svg:x="-0.064cm" svg:y="6.622cm" svg:width="6.174cm" svg:height="1.341cm" draw:z-index="41"><draw:object-ole xlink:href="./Object 1" xlink:type="simple" xlink:show="embed" xlink:actuate="onLoad"/><draw:image xlink:href="./ObjectReplacements/Object 1" xlink:type="simple" xlink:show="embed" xlink:actuate="onLoad"/></draw:frame>Krainski et al. (2008) descreve o modelo autologístico aplicado a um único instante de tempo. Tal modelo é expandido neste artigo para permitir estimar a probabilidade de determinada planta, na i-ésima linha e j-ésima coluna, estar doente, por meio da combinação linear do estado da doença (doente/sadia) nas plantas vizinhas, além de outras possíveis covariáveis. Neste artigo, foram consideradas como resposta, em cada tempo, somente as <text:soft-page-break/>plantas que não estavam infectadas no instante anterior, ou seja, foi modelada a probabilidade de ocorrência de uma nova infecção, por meio da seguinte equação:</text:p>
      <text:p text:style-name="P21"><draw:frame draw:style-name="fr3" draw:name="Objeto2" text:anchor-type="char" svg:x="1.334cm" svg:y="0.833cm" svg:width="5.574cm" svg:height="1.199cm" draw:z-index="39"><draw:object-ole xlink:href="./Object 2" xlink:type="simple" xlink:show="embed" xlink:actuate="onLoad"/><draw:image xlink:href="./ObjectReplacements/Object 2" xlink:type="simple" xlink:show="embed" xlink:actuate="onLoad"/></draw:frame> <text:s text:c="133"/>(1) <text:s text:c="73"/></text:p>
      <text:p text:style-name="P8"><draw:frame draw:style-name="fr4" draw:name="Objeto3" text:anchor-type="char" svg:x="7.151cm" svg:y="0.053cm" svg:width="0.667cm" svg:height="0.639cm" draw:z-index="38"><draw:object-ole xlink:href="./Object 3" xlink:type="simple" xlink:show="embed" xlink:actuate="onLoad"/><draw:image xlink:href="./ObjectReplacements/Object 3" xlink:type="simple" xlink:show="embed" xlink:actuate="onLoad"/></draw:frame>em que, <text:s text:c="56"/>representa as covariáveis usuais associadas à planta na i-ésima linha e j-ésima coluna; <draw:frame draw:style-name="fr5"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ext:span text:style-name="T9">t</text:span>; os <text:span text:style-name="T9">β</text:span>'s são parâmetros usuais de regressão de ordem <text:span text:style-name="T9">k</text:span>; λ's são parâmetros que quantificam a autocorrelação espacial da estrutura de vizinhança de ordem <text:span text:style-name="T9">m </text:span>e <draw:frame draw:style-name="fr6"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pan text:style-name="T9">offset</text:span>” no modelo (Besag, 1972). Particularmente o trabalho assume as seguintes covariáveis de vizinhança, <text:s text:c="67"/>que formam, respectivamente, a covariável dentro da linha de plantio e a covariável entre as linhas de plantio.</text:p>
      <text:p text:style-name="Recuo_20_de_20_corpo_20_de_20_texto_20_3"><draw:frame draw:style-name="fr7" draw:name="Objeto6" text:anchor-type="char" svg:x="6.071cm" svg:y="-2.99cm" svg:width="7.807cm" svg:height="0.693cm" draw:z-index="40"><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11"><draw:frame draw:style-name="fr8" draw:name="Objeto7" text:anchor-type="char" svg:x="-0.215cm" svg:y="-0.385cm" svg:width="7.338cm" svg:height="1.199cm" draw:z-index="37"><draw:object-ole xlink:href="./Object 7" xlink:type="simple" xlink:show="embed" xlink:actuate="onLoad"/><draw:image xlink:href="./ObjectReplacements/Object 7" xlink:type="simple" xlink:show="embed" xlink:actuate="onLoad"/></draw:frame></text:p>
      <text:p text:style-name="P26">Entretanto, os erros-padrão desses estimadores são inválidos em razão da reutilização dos dados, na construção das covariáveis. Gumpertz et al. (1997) sugerem um procedimento “<text:span text:style-name="T9">bootstrap</text:span>” utilizando o amostrador de Gibbs para manter o padrão espacial dos dados na re-<text:soft-page-break/>amostragem. Krainski et al. (2008) descrevem um algoritmo implementado que permite a obtenção das estimativas e erros padrão por re-amostragem.</text:p>
      <text:p text:style-name="P31">Para a análise dos dados de presença de novos casos de incidência de leprose foram adotados diferentes modelos autologísticos espaço-temporais. Os modelos testados incluíram covariáveis construídas a partir da incidência da doença em plantas vizinhas, não apenas no mesmo instante de tempo, como também em instantes anteriores. Considerou-se, ainda, a inclusão de termos que refletissem a presença da doença e a presença ou o número de ácaros observados em avaliações anteriores na própria planta. </text:p>
      <text:p text:style-name="P26"/>
      <text:p text:style-name="P22">As equações dos diferentes modelos autologísticos considerados são apresentadas na Tabela 1. Os modelos diferem quanto a quais covariáveis são incluídas, conforme descrição apresentada mais adiante.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aram-se duas formas para essas covariáveis: a primeira (<draw:frame draw:style-name="fr10" draw:name="Objeto9" text:anchor-type="as-char" svg:width="0.653cm" svg:height="0.649cm" draw:z-index="3"><draw:object-ole xlink:href="./Object 9" xlink:type="simple" xlink:show="embed" xlink:actuate="onLoad"/><draw:image xlink:href="./ObjectReplacements/Object 9" xlink:type="simple" xlink:show="embed" xlink:actuate="onLoad"/></draw:frame>) é a presença ou ausência do ácaro na planta, na avaliação anterior (t-1) e a segunda (<draw:frame draw:style-name="fr9" draw:name="Objeto10" text:anchor-type="as-char" svg:width="0.688cm" svg:height="0.649cm" draw:z-index="4"><draw:object-ole xlink:href="./Object 10" xlink:type="simple" xlink:show="embed" xlink:actuate="onLoad"/><draw:image xlink:href="./ObjectReplacements/Object 10" xlink:type="simple" xlink:show="embed" xlink:actuate="onLoad"/></draw:frame>) é o número de ácaros na planta. </text:p>
      <text:p text:style-name="P21">A primeira alternativa considerada foi a de modelar os dados de uma avaliação <text:span text:style-name="T9">t</text:span>, considerando covariáveis de vizinhança dentro da linha e entre linhas de plantas no período de tempo anterior <text:span text:style-name="T9">t-1</text:span>. Esse modelo (M1) permite verificar se o estado da doença na planta pode <text:soft-page-break/>estar determinado pela condição dela mesma no tempo anterior, além de refletir o contágio da doença pela vizinhança do passado. </text:p>
      <text:p text:style-name="P21">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22">A incidência de ácaro vetor do CiLV na planta em avaliações anteriores pode influenciar a probabilidade da planta apresentar os sintomas da doença na avaliação atual, uma vez que após a inoculação do vírus pelo ácaro existe um período de incubação da doença de 17 a 60 dias antes do aparecimento dos sintomas (Rossetti et al., 1969; Chiavegato et al., 1982).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da simples incidência do ácaro, o que deu origem aos modelos M6, M7 e M8. </text:p>
      <text:p text:style-name="P21">Os modelos considerados sugerem, por meio das covariáveis incluídas, diferentes formas de explicar a dispersão da doença que podem ser avaliadas pela comparação entre seus ajustes, o que é determinado pelo valor da verossimilhança maximizada.<text:span text:style-name="T1"> </text:span>Os modelos também foram comparados pelo critério de informação de Akaike (AIC), segundo o qual o melhor <text:soft-page-break/>modelo é o que apresenta o menor valor. O AIC é dado por <draw:frame draw:style-name="fr11" draw:name="Objeto11" text:anchor-type="as-char" svg:width="3.397cm" svg:height="0.649cm" draw:z-index="5"><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21">As análises foram implementadas no ambiente estatístico R (R DEVELOPMENT CORE TEAM, 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17"/>
      <text:h text:style-name="P37" text:outline-level="1">Resultados e Discussão</text:h>
      <text:p text:style-name="P16"/>
      <text:p text:style-name="P21">A incidência de leprose foi de 0,1%, na primeira avaliação realizada, e atingiu 32,76%, na última avaliação. As estimativas dos parâmetros e a correspondente significância, bem como os valores dos AIC associados a cada modelo ajustado, são mostrados na Tabela 2. Foram obtidas estimativas significativas dos coeficientes nos modelos ajustados, o que indica que foi detectado padrão espacial na ocorrência de novos casos da doença. Ao se fazer a comparação dos valores de AIC dos modelos M3 com M4 e M5, e ainda M6 com M7 e M8, na Tabela 2, observa-se que o padrão espacial está presente e que os modelos que incluem o estado da doença em plantas vizinhas possuem melhor ajuste. Nos modelos que incluíram covariáveis de vizinhança, tanto o efeito de plantas infectadas na linha de plantio quanto entre as linhas se mostraram significativos. Esse resultado corrobora com os resultados de Czermainski (2006) e de Bassanezi &amp; Laranjeira (2007) que observaram padrões de agregação para as plantas com sintomas de leprose dos citros, mostrando que plantas mais <text:soft-page-break/>próximas das infectadas são mais susceptíveis ao contágio da doença, o que indicaria que o movimento do ácaro infectivo ocorre preferencialmente entre plantas dentro da linha de plantio, ou seja, a curtas distâncias (Bassanezi &amp; Laranjeira, 2007).</text:p>
      <text:p text:style-name="P20">Nas comparações de modelos anteriormente mencionados nota-se ainda que a inclusão das variáveis de vizinhança torna não significativo o coeficiente da covariável de contagem <text:s/>de ácaros e os modelos que incluíram a covariável de presença do ácaro apresentaram ajustes <text:s/>superiores aos correspondentes sem essa covariável. As comparações de M7 com M1, M5 com M2 e M8 com M2 confirmam este resultado, o modelo M4 é melhor que os modelos M1 e M7 e o modelo M5 é superior aos modelos M2 e M8. Isso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Estando o ácaro infectivo, a presença de um como de vários ácaros é suficiente para determinar se a planta ficará doente ou não. </text:p>
      <text:p text:style-name="P24">A comparação dos valores de AIC de M1 com M2, M5 com M4 e M8 com M7, na Tabela 2, mostra que os modelos com covariáveis de estrutura de vizinhança na mesma avaliação mostram melhor ajuste do que as construídas com observações da avaliação anterior. Entretanto, ressalte-se que, no segundo caso, as covariáveis de vizinhança permaneceram <text:soft-page-break/>significativas, o que é interessante, na prática, por permitir antecipar resultados de um próximo instante de tempo. Portanto, covariáveis na mesma avaliação apresentam melhor capacidade descritiva, enquanto que na avaliação anterior conferem poder preditivo ao modelo. </text:p>
      <text:p text:style-name="P19">Por meio dos coeficientes dos modelos ajustados pôde-se calcular, pela equação (1), a probabilidade de 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vizinhas na linha de plantio e as duas plantas vizinhas entre linhas (vizinhas das linhas adjacentes) estejam doentes, além de a planta apresentar incidência de ácaro na avaliação anterior, é de 0,383. Por outro lado, a probabilidade da planta apresentar a doença, dado que as duas plantas na linha e entre linhas estejam doentes, e que a planta não apresente incidência de ácaro na avaliação anterior, é de 0,313. Portanto, em um período de tempo de aproximadamente 22 dias, intervalo aproximado entre as avaliações, uma planta sadia tem uma vez mais chance de adquirir o vírus se estiver hospedando o ácaro vetor, dado que as duas plantas vizinhas na linha e as duas entre linhas de plantas estejam doentes. </text:p>
      <text:p text:style-name="P19">Quando o interesse for apenas de observar a influência do estado das plantas vizinhas, sem considerar a presença do ácaro, os cálculos das probabilidades mostram que uma planta sadia tem probabilidade de 0,0751 de apresentar leprose se uma vizinha na linha de plantio e outra vizinha entre as linhas estiverem doentes. Quando há duas plantas vizinhas doentes, <text:soft-page-break/>dentro da linha, a probabilidade de a planta apresentar a doença é maior, se comparado com duas plantas doentes entre as linhas de plantio, 0,1286 e 0,0428, respectivamente. Isso pode estar refletindo o espaçamento entre as plantas, que nesse caso é menor dentro da linha de plantio.</text:p>
      <text:p text:style-name="P21">A metodologia apresentada aqui não é restrita à análise de dados com incidência de leprose dos citros, mas pode ser usada na avaliação de padrões espaço-temporais e efeitos de fatores que afetem doenças de plantas em condições análogas de configuração espacial e disponibilidade de dados. </text:p>
      <text:p text:style-name="P21"/>
      <text:h text:style-name="P37" text:outline-level="1">Conclusões</text:h>
      <text:p text:style-name="P26"/>
      <text:p text:style-name="P26">1. A análise dos dados mostrou clara evidência do padrão espacial da doença, permitindo quantificar a pressão de infecção como função do estado da doença em plantas vizinhas.</text:p>
      <text:p text:style-name="P25">2. A partir dos modelos ajustados é possível quantificar a probabilidade de uma planta não infectada passar a mostrar sintomas da doença, dado a presença do ácaro vetor e o estado de sanidade das plantas vizinhas, no espaço ou no tempo.</text:p>
      <text:p text:style-name="P25">3. A incidência da leprose dos citros em plantas vizinhas tanto dentro da linha de plantio quanto entre as linhas aumenta a chance das plantas apresentarem sintomas da doença.</text:p>
      <text:p text:style-name="P25">4. A presença do ácaro vetor na planta, contribui para quantificar a probabilidade de infecção quando a informação do estado da doença nas vizinhas é incluída conjuntamente no modelo. </text:p>
      <text:p text:style-name="P8"><text:soft-page-break/></text:p>
      <text:h text:style-name="P38" text:outline-level="1">Agradecimentos</text:h>
      <text:p text:style-name="P8"/>
      <text:p text:style-name="P2">À Fapesp pelo suporte financeiro para a obtenção dos dados de campo (processo 01/022066-1) e ao Fundecitrus pela concessão dos dados. Aos revisores anônimos e ao Editor os diversos comentários que contribuíram para o texto. Este trabalho é parte da dissertação de mestrado do primeiro autor no Departamento de Ciências Exatas, Escola Superior de Agricultura “Luiz de Queiroz”, Universidade de São Paulo, Piracicaba.</text:p>
      <text:p text:style-name="P18"/>
      <text:p text:style-name="P35">Referências</text:p>
      <text:p text:style-name="P12"/>
      <text:p text:style-name="P8"><text:span text:style-name="T10">BASSANEZI, R.B.; LARANJEIRA, F.F. Spatial patterns of leprosis and its mite vector in commercial citrus groves in Brazil. </text:span><text:span text:style-name="T11">Plant Pathology</text:span><text:span text:style-name="T10">, v.56, p.97-106, 2007.</text:span></text:p>
      <text:p text:style-name="P8"><text:span text:style-name="T10">BESAG, J. Nearest-neighbour systems and the auto-logistic model for binary data. </text:span><text:span text:style-name="T11">Journal of the Royal Statistics Society, Series B</text:span><text:span text:style-name="T10">, v. 34, p.75-83, 1972.</text:span></text:p>
      <text:p text:style-name="P8"><text:span text:style-name="T10">BESAG, J. Statistical analysis of non-lattice data. </text:span><text:span text:style-name="T1">The Statistician</text:span>, v.24, p.179-195, 1975.</text:p>
      <text:p text:style-name="P28">CHIAVEGATO, L.G.; MISCHAN, M.M.; SILVA, M.A. Prejuízos e transmissibilidade de sintomas de leprose pelo ácaro <text:span text:style-name="T9">Brevipalpus phoenicis</text:span> (Geijskes, 1939) (Acari: tenuipalpidae) em citros. <text:span text:style-name="T1">Científica, </text:span>v.10, p.265-271, 1982.</text:p>
      <text:p text:style-name="P8">CZERMAISNKI, A.B.C. <text:span text:style-name="T1">Dinâmica espaço-temporal de populações do patossistema </text:span><text:soft-page-break/><text:span text:style-name="T1">leprose dos citros em condições naturais de epidemia.</text:span> 2006. 91p. Tese (Doutorado) – Universidade de São Paulo, Piracicaba.</text:p>
      <text:p text:style-name="P8">DEMÉTRIO, C.G.B.; CORDEIRO, G.M. Modelos lineares genrelizados. In: SIMPÓSIO DE ESTATÍSTICA APLICADA À EXPERIMENTAÇÃO AGRONÔMICA, 12., 2007, Santa Maria. <text:span text:style-name="T11">Minicurso. </text:span><text:span text:style-name="T10">Maria: UFSM, 2007. 159p.</text:span></text:p>
      <text:p text:style-name="P8"><text:span text:style-name="T10">GUMPERTZ, M.L.; GRAHAM, J.M.; RISTAINO, J.B. Autologistic model of spatial pattern of Phytophthora epidemic in bell pepper: effects of soil variables on disease presence. </text:span><text:span text:style-name="T11">Journal of Agricultural, Biological and Environmental Statistics</text:span><text:span text:style-name="T10">, v.2, p.131-156, 1997.</text:span></text:p>
      <text:p text:style-name="P8"><text:span text:style-name="T10">KRAINSKI, E.T.; RIBEIRO JR, P.J.; </text:span><text:span text:style-name="T11">Um pacote para modelos autologisticos</text:span><text:span text:style-name="T10">. </text:span>2008. Disponível em &lt;<text:a xlink:type="simple" xlink:href="http://www.r-project.org/"><text:span text:style-name="Internet_20_link_20__28_user_29_"> http://www.leg.ufpr.br/~elias/stLattice/</text:span></text:a>&gt;. Acesso em: 18 jan. 2008.</text:p>
      <text:p text:style-name="P8"><text:span text:style-name="T10">KRAINSKI, E.T.; RIBEIRO JR, P.J.; BASSANEZI, R.B.; FRANCISCON, L. Autologistic model with an application to the citrus sudden death disease. </text:span><text:span text:style-name="T1">Scientia Agricola</text:span>, v.65, p. 447-565, 2008.</text:p>
      <text:p text:style-name="P8">MARQUES, J.P.R.; FREITAS-ASTÚA J.; KITAJIMA, E.W.; APPEZZATO-DA-GLÓRIA, B. Lesões foliares e de ramos de laranjeira-doce causadas pela leprose-dos-citros. <text:span text:style-name="T1">Pesquisa Agropecuária Brasileira, </text:span>v.42, p.1531-1536, 2007.</text:p>
      <text:p text:style-name="P8">McCULLAGH, P.; NELDER, J.A. <text:span text:style-name="T1">Generalized linear models</text:span>. <text:span text:style-name="T10">2.ed. London: Chapman and Hall, 1989. 511p.</text:span></text:p>
      <text:p text:style-name="P8"><text:span text:style-name="T10">R DEVELOPMENT CORE TEAM. R: </text:span><text:span text:style-name="T11">A language and environment for statistical computing. </text:span><text:span text:style-name="T1">R Foundation for Statistical Computing</text:span>. Vienna, Austria. 2008. Disponível em <text:soft-page-break/>&lt;<text:a xlink:type="simple" xlink:href="http://www.r-project.org/"><text:span text:style-name="Internet_20_link_20__28_user_29_">http://www.r-project.org</text:span></text:a>&gt;. Acesso em: 13 jan. 2008.</text:p>
      <text:p text:style-name="P8">RODRIGUES, J.C.V.; <text:span text:style-name="T1">Relações patógeno-vetor-planta no sistema leprose dos citros</text:span>. 2000. 168p. Tese (Doutorado) – Universidade de São Paulo, Piracicaba. </text:p>
      <text:p text:style-name="P28">ROSSETTI, V.; LASCA, C.C.; NEGRETTI, S. New developments regarding leprosis and zonate chlorosis of citrus. In: INTERNATIONAL CITRUS SYMPOSIUM, 1.. <text:span text:style-name="T1">Proceedings</text:span>. Riverside. v.3, p.1453-1456. 1969.</text:p>
      <text:p text:style-name="P8">VIOLA, D. N.; DEMÉTRIO, C. G. B.; RIBEIRO JR, P. J.; MANLY, B. F. Uma avaliação do estimador de pseudo-verossimilhança para modelos autologísticos espaciais. <text:span text:style-name="T1">Revista Brasileira de Biometria</text:span>, v. 26, p. 61-68, 2008.</text:p>
      <text:p text:style-name="P8"/>
      <text:p text:style-name="P8"/>
      <text:p text:style-name="P8"/>
      <text:p text:style-name="P8"/>
      <text:p text:style-name="P8"/>
      <text:p text:style-name="P8"/>
      <text:p text:style-name="P8"/>
      <text:p text:style-name="P8"/>
      <text:p text:style-name="P8"/>
      <text:p text:style-name="P8"/>
      <text:p text:style-name="P5"><text:span text:style-name="T1">Tabela 1. </text:span>Equações dos modelos autologísticos espaço-temporais propostos para o ajuste dos <text:soft-page-break/>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9">Modelos</text:p>
          </table:table-cell>
          <table:table-cell table:style-name="Tabela1.A1" office:value-type="string">
            <text:p text:style-name="P14">Equações</text:p>
          </table:table-cell>
        </table:table-row>
        <table:table-row table:style-name="Tabela1.2">
          <table:table-cell table:style-name="Tabela1.A2" office:value-type="string">
            <text:p text:style-name="P15">M1</text:p>
          </table:table-cell>
          <table:table-cell table:style-name="Tabela1.A2" office:value-type="string">
            <text:p text:style-name="P7"><draw:frame draw:style-name="fr12" draw:name="Objeto12" text:anchor-type="as-char" svg:width="4.551cm" svg:height="0.706cm" draw:z-index="6"><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3">M2</text:p>
          </table:table-cell>
          <table:table-cell table:style-name="Tabela1.A2" office:value-type="string">
            <text:p text:style-name="P7"><draw:frame draw:style-name="fr13" draw:name="Objeto13" text:anchor-type="as-char" svg:width="4.2cm" svg:height="0.706cm" draw:z-index="7"><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3">M3</text:p>
          </table:table-cell>
          <table:table-cell table:style-name="Tabela1.A2" office:value-type="string">
            <text:p text:style-name="P7"><draw:frame draw:style-name="fr14" draw:name="Objeto14" text:anchor-type="as-char" svg:width="1.623cm" svg:height="0.67cm" draw:z-index="8"><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3">M4</text:p>
          </table:table-cell>
          <table:table-cell table:style-name="Tabela1.A2" office:value-type="string">
            <text:p text:style-name="P7"><draw:frame draw:style-name="fr15" draw:name="Objeto15" text:anchor-type="as-char" svg:width="5.609cm" svg:height="0.706cm" draw:z-index="9"><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3">M5</text:p>
          </table:table-cell>
          <table:table-cell table:style-name="Tabela1.A2" office:value-type="string">
            <text:p text:style-name="P7"><draw:frame draw:style-name="fr16" draw:name="Objeto16" text:anchor-type="as-char" svg:width="5.223cm" svg:height="0.706cm" draw:z-index="10"><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13">M6</text:p>
          </table:table-cell>
          <table:table-cell table:style-name="Tabela1.A2" office:value-type="string">
            <text:p text:style-name="P7"><draw:frame draw:style-name="fr17" draw:name="Objeto17" text:anchor-type="as-char" svg:width="1.66cm" svg:height="0.67cm" draw:z-index="11"><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13">M7</text:p>
          </table:table-cell>
          <table:table-cell table:style-name="Tabela1.A2" office:value-type="string">
            <text:p text:style-name="P7"><draw:frame draw:style-name="fr15" draw:name="Objeto18" text:anchor-type="as-char" svg:width="5.609cm" svg:height="0.706cm" draw:z-index="12"><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13">M8</text:p>
          </table:table-cell>
          <table:table-cell table:style-name="Tabela1.A9" office:value-type="string">
            <text:p text:style-name="P7"><draw:frame draw:style-name="fr18" draw:name="Objeto19" text:anchor-type="as-char" svg:width="5.308cm" svg:height="0.783cm" draw:z-index="13"><draw:object-ole xlink:href="./Object 19" xlink:type="simple" xlink:show="embed" xlink:actuate="onLoad"/><draw:image xlink:href="./ObjectReplacements/Object 19" xlink:type="simple" xlink:show="embed" xlink:actuate="onLoad"/></draw:frame></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text:span text:style-name="T1">Tabela 2. </text:span>Estimativas dos parâmetros e significância para os modelos ajustados aos dados de incidência de leprose dos citros.</text:p>
      <table:table table:name="Tabela2" table:style-name="Tabela2">
        <table:table-column table:style-name="Tabela2.A" table:number-columns-repeated="4"/>
        <table:table-column table:style-name="Tabela2.E" table:number-columns-repeated="2"/>
        <table:table-row table:style-name="Tabela2.1">
          <table:table-cell table:style-name="Tabela2.A1" office:value-type="string">
            <text:p text:style-name="P9">Modelos</text:p>
          </table:table-cell>
          <table:table-cell table:style-name="Tabela2.A1" office:value-type="string">
            <text:p text:style-name="P7"><draw:frame draw:style-name="fr19" draw:name="Objeto20" text:anchor-type="as-char" svg:width="0.467cm" svg:height="0.593cm" draw:z-index="14"><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7"><draw:frame draw:style-name="fr20" draw:name="Objeto21" text:anchor-type="as-char" svg:width="0.441cm" svg:height="0.649cm" draw:z-index="15"><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7"><draw:frame draw:style-name="fr21" draw:name="Objeto22" text:anchor-type="as-char" svg:width="0.508cm" svg:height="0.649cm" draw:z-index="16"><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7"><draw:frame draw:style-name="fr20" draw:name="Objeto23" text:anchor-type="as-char" svg:width="0.51cm" svg:height="0.649cm" draw:z-index="17"><draw:object-ole xlink:href="./Object 23" xlink:type="simple" xlink:show="embed" xlink:actuate="onLoad"/><draw:image xlink:href="./ObjectReplacements/Object 23" xlink:type="simple" xlink:show="embed" xlink:actuate="onLoad"/></draw:frame></text:p>
          </table:table-cell>
          <table:table-cell table:style-name="Tabela2.C1" office:value-type="string">
            <text:p text:style-name="P14">AIC</text:p>
          </table:table-cell>
        </table:table-row>
        <table:table-row table:style-name="Tabela2.2">
          <table:table-cell table:style-name="Tabela2.A2" office:value-type="string">
            <text:p text:style-name="P15">M1</text:p>
          </table:table-cell>
          <table:table-cell table:style-name="Tabela2.A2" office:value-type="string">
            <text:p text:style-name="P27">-4,3744**</text:p>
          </table:table-cell>
          <table:table-cell table:style-name="Tabela2.C2" office:value-type="string">
            <text:p text:style-name="P27">1,2305**</text:p>
          </table:table-cell>
          <table:table-cell table:style-name="Tabela2.A2" office:value-type="string">
            <text:p text:style-name="P27">0,6336**</text:p>
          </table:table-cell>
          <table:table-cell table:style-name="Tabela2.C2" office:value-type="string">
            <text:p text:style-name="P27">-</text:p>
          </table:table-cell>
          <table:table-cell table:style-name="Tabela2.C2" office:value-type="string">
            <text:p text:style-name="P27">3535,76</text:p>
          </table:table-cell>
        </table:table-row>
        <table:table-row table:style-name="Tabela2.2">
          <table:table-cell table:style-name="Tabela2.A2" office:value-type="string">
            <text:p text:style-name="P15">M2</text:p>
          </table:table-cell>
          <table:table-cell table:style-name="Tabela2.A2" office:value-type="string">
            <text:p text:style-name="P27">-4,4746**</text:p>
          </table:table-cell>
          <table:table-cell table:style-name="Tabela2.C2" office:value-type="string">
            <text:p text:style-name="P27">1,5493**</text:p>
          </table:table-cell>
          <table:table-cell table:style-name="Tabela2.A2" office:value-type="string">
            <text:p text:style-name="P27">0,6166**</text:p>
          </table:table-cell>
          <table:table-cell table:style-name="Tabela2.C2" office:value-type="string">
            <text:p text:style-name="P27">-</text:p>
          </table:table-cell>
          <table:table-cell table:style-name="Tabela2.C2" office:value-type="string">
            <text:p text:style-name="P27">3223,65</text:p>
          </table:table-cell>
        </table:table-row>
        <table:table-row table:style-name="Tabela2.2">
          <table:table-cell table:style-name="Tabela2.A2" office:value-type="string">
            <text:p text:style-name="P15">M3</text:p>
          </table:table-cell>
          <table:table-cell table:style-name="Tabela2.A2" office:value-type="string">
            <text:p text:style-name="P27">-3,9653** </text:p>
          </table:table-cell>
          <table:table-cell table:style-name="Tabela2.C2" office:value-type="string">
            <text:p text:style-name="P27">-</text:p>
          </table:table-cell>
          <table:table-cell table:style-name="Tabela2.A2" office:value-type="string">
            <text:p text:style-name="P27">-</text:p>
          </table:table-cell>
          <table:table-cell table:style-name="Tabela2.C2" office:value-type="string">
            <text:p text:style-name="P27">0,6520**</text:p>
          </table:table-cell>
          <table:table-cell table:style-name="Tabela2.C2" office:value-type="string">
            <text:p text:style-name="P27">3916,31</text:p>
          </table:table-cell>
        </table:table-row>
        <table:table-row table:style-name="Tabela2.2">
          <table:table-cell table:style-name="Tabela2.A2" office:value-type="string">
            <text:p text:style-name="P15">M4</text:p>
          </table:table-cell>
          <table:table-cell table:style-name="Tabela2.A2" office:value-type="string">
            <text:p text:style-name="P27">-4,4350** </text:p>
          </table:table-cell>
          <table:table-cell table:style-name="Tabela2.C2" office:value-type="string">
            <text:p text:style-name="P27">1,2139**</text:p>
          </table:table-cell>
          <table:table-cell table:style-name="Tabela2.A2" office:value-type="string">
            <text:p text:style-name="P27">0,6104**</text:p>
          </table:table-cell>
          <table:table-cell table:style-name="Tabela2.C2" office:value-type="string">
            <text:p text:style-name="P27">0,3096**</text:p>
          </table:table-cell>
          <table:table-cell table:style-name="Tabela2.C2" office:value-type="string">
            <text:p text:style-name="P27">3530,81</text:p>
          </table:table-cell>
        </table:table-row>
        <table:table-row table:style-name="Tabela2.2">
          <table:table-cell table:style-name="Tabela2.A2" office:value-type="string">
            <text:p text:style-name="P15">M5</text:p>
          </table:table-cell>
          <table:table-cell table:style-name="Tabela2.A2" office:value-type="string">
            <text:p text:style-name="P27">-4,7482**</text:p>
          </table:table-cell>
          <table:table-cell table:style-name="Tabela2.C2" office:value-type="string">
            <text:p text:style-name="P27">1,5404**</text:p>
          </table:table-cell>
          <table:table-cell table:style-name="Tabela2.A2" office:value-type="string">
            <text:p text:style-name="P27">0,6011**</text:p>
          </table:table-cell>
          <table:table-cell table:style-name="Tabela2.C2" office:value-type="string">
            <text:p text:style-name="P27">0,2258*</text:p>
          </table:table-cell>
          <table:table-cell table:style-name="Tabela2.C2" office:value-type="string">
            <text:p text:style-name="P27">3222,10</text:p>
          </table:table-cell>
        </table:table-row>
        <table:table-row table:style-name="Tabela2.2">
          <table:table-cell table:style-name="Tabela2.A2" office:value-type="string">
            <text:p text:style-name="P15">M6</text:p>
          </table:table-cell>
          <table:table-cell table:style-name="Tabela2.A2" office:value-type="string">
            <text:p text:style-name="P27">-3,8471**</text:p>
          </table:table-cell>
          <table:table-cell table:style-name="Tabela2.C2" office:value-type="string">
            <text:p text:style-name="P27">-</text:p>
          </table:table-cell>
          <table:table-cell table:style-name="Tabela2.A2" office:value-type="string">
            <text:p text:style-name="P27">-</text:p>
          </table:table-cell>
          <table:table-cell table:style-name="Tabela2.C2" office:value-type="string">
            <text:p text:style-name="P27">0,0155**</text:p>
          </table:table-cell>
          <table:table-cell table:style-name="Tabela2.C2" office:value-type="string">
            <text:p text:style-name="P27">3940,36</text:p>
          </table:table-cell>
        </table:table-row>
        <table:table-row table:style-name="Tabela2.2">
          <table:table-cell table:style-name="Tabela2.A2" office:value-type="string">
            <text:p text:style-name="P15">M7</text:p>
          </table:table-cell>
          <table:table-cell table:style-name="Tabela2.A2" office:value-type="string">
            <text:p text:style-name="P27">-4,3770**</text:p>
          </table:table-cell>
          <table:table-cell table:style-name="Tabela2.C2" office:value-type="string">
            <text:p text:style-name="P27">1,2295**</text:p>
          </table:table-cell>
          <table:table-cell table:style-name="Tabela2.A2" office:value-type="string">
            <text:p text:style-name="P27">0,6309**</text:p>
          </table:table-cell>
          <table:table-cell table:style-name="Tabela2.C2" office:value-type="string">
            <text:p text:style-name="P27">0,0016</text:p>
          </table:table-cell>
          <table:table-cell table:style-name="Tabela2.C2" office:value-type="string">
            <text:p text:style-name="P27">3537,68</text:p>
          </table:table-cell>
        </table:table-row>
        <table:table-row table:style-name="Tabela2.2">
          <table:table-cell table:style-name="Tabela2.A9" office:value-type="string">
            <text:p text:style-name="P15">M8</text:p>
          </table:table-cell>
          <table:table-cell table:style-name="Tabela2.A9" office:value-type="string">
            <text:p text:style-name="P27">-4,6998**</text:p>
          </table:table-cell>
          <table:table-cell table:style-name="Tabela2.C9" office:value-type="string">
            <text:p text:style-name="P27">1,5516**</text:p>
          </table:table-cell>
          <table:table-cell table:style-name="Tabela2.A9" office:value-type="string">
            <text:p text:style-name="P27">0,6208**</text:p>
          </table:table-cell>
          <table:table-cell table:style-name="Tabela2.C9" office:value-type="string">
            <text:p text:style-name="P27">-0,0031</text:p>
          </table:table-cell>
          <table:table-cell table:style-name="Tabela2.C9" office:value-type="string">
            <text:p text:style-name="P27">3225,37</text:p>
          </table:table-cell>
        </table:table-row>
      </table:table>
      <text:p text:style-name="P23">* significativos a 5% de probabilidade. ** 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FRM0900" svg:font-family="SFRM0900"/>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
    </style:style>
    <style:style style:name="Preformatted_20_Text" style:display-name="Preformatted Text" style:family="paragraph" style:parent-style-name="Standard" style:class="html">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Tahoma"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Tahoma"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Texto_20_de_20_balão" style:display-name="Texto de balão" style:family="paragraph" style:parent-style-name="Standard">
      <style:text-properties style:font-name="Tahoma" fo:font-size="8pt" style:font-size-asian="8pt" style:font-name-complex="Wingdings" style:font-size-complex="8pt"/>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SFRM0900" style:font-size-complex="10pt" style:language-complex="ar" style:country-complex="SA"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SFRM0900"/>
    </style:style>
    <style:style style:name="WW8Num3z2" style:family="text">
      <style:text-properties style:font-name="Wingdings"/>
    </style:style>
    <style:style style:name="WW8Num3z3" style:family="text">
      <style:text-properties style:font-name="Symbol"/>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Texto_20_de_20_balão_20_Char" style:display-name="Texto de balão Char" style:family="text" style:parent-style-name="Fonte_20_parág._20_padrão">
      <style:text-properties style:font-name="Tahoma" fo:font-size="8pt" style:font-size-asian="8pt" style:font-name-complex="Wingdings" style:font-size-complex="8pt" style:language-complex="pt" style:country-complex="BR"/>
    </style:style>
    <style:style style:name="Pré-formatação_20_HTML_20_Char" style:display-name="Pré-formatação HTML Char" style:family="text" style:parent-style-name="Fonte_20_parág._20_padrão">
      <style:text-properties style:font-name="Courier New" style:font-name-complex="SFRM09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079cm" text:min-label-width="0.635cm"/>
        <style:text-properties style:font-name="Symbol"/>
      </text:list-level-style-bullet>
      <text:list-level-style-bullet text:level="2" text:style-name="WW8Num3z1" style:num-suffix="." text:bullet-char="o">
        <style:list-level-properties text:space-before="1.349cm" text:min-label-width="0.635cm"/>
        <style:text-properties fo:font-family="'Courier New'" style:font-family-generic="modern" style:font-pitch="fixed"/>
      </text:list-level-style-bullet>
      <text:list-level-style-bullet text:level="3" text:style-name="WW8Num3z2" style:num-suffix="." text:bullet-char="">
        <style:list-level-properties text:space-before="2.619cm" text:min-label-width="0.635cm"/>
        <style:text-properties style:font-name="Wingdings"/>
      </text:list-level-style-bullet>
      <text:list-level-style-bullet text:level="4" text:style-name="WW8Num3z3" style:num-suffix="." text:bullet-char="">
        <style:list-level-properties text:space-before="3.889cm" text:min-label-width="0.635cm"/>
        <style:text-properties style:font-name="Symbol"/>
      </text:list-level-style-bullet>
      <text:list-level-style-bullet text:level="5" text:style-name="WW8Num3z1" style:num-suffix="." text:bullet-char="o">
        <style:list-level-properties text:space-before="5.159cm" text:min-label-width="0.635cm"/>
        <style:text-properties fo:font-family="'Courier New'" style:font-family-generic="modern" style:font-pitch="fixed"/>
      </text:list-level-style-bullet>
      <text:list-level-style-bullet text:level="6" text:style-name="WW8Num3z2" style:num-suffix="." text:bullet-char="">
        <style:list-level-properties text:space-before="6.429cm" text:min-label-width="0.635cm"/>
        <style:text-properties style:font-name="Wingdings"/>
      </text:list-level-style-bullet>
      <text:list-level-style-bullet text:level="7" text:style-name="WW8Num3z3" style:num-suffix="." text:bullet-char="">
        <style:list-level-properties text:space-before="7.699cm" text:min-label-width="0.635cm"/>
        <style:text-properties style:font-name="Symbol"/>
      </text:list-level-style-bullet>
      <text:list-level-style-bullet text:level="8" text:style-name="WW8Num3z1" style:num-suffix="." text:bullet-char="o">
        <style:list-level-properties text:space-before="8.969cm" text:min-label-width="0.635cm"/>
        <style:text-properties fo:font-family="'Courier New'" style:font-family-generic="modern" style:font-pitch="fixed"/>
      </text:list-level-style-bullet>
      <text:list-level-style-bullet text:level="9" text:style-name="WW8Num3z2" style:num-suffix="." text:bullet-char="">
        <style:list-level-properties text:space-before="10.2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quare-mode="true"/>
    </style:default-page-layout>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6"><draw:text-box fo:min-height="0.37cm"><text:p text:style-name="P2"><text:page-number text:select-page="current">18</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 Análise espaço temporal da leprose dos citros utilizando o mod</dc:title>
    <meta:initial-creator>CNPSA</meta:initial-creator>
    <meta:creation-date>2008-11-25T08:02:00</meta:creation-date>
    <dc:creator>Elias Krainski</dc:creator>
    <dc:date>2008-12-11T21:46:47</dc:date>
    <meta:print-date>2008-12-01T15:08:00</meta:print-date>
    <meta:editing-cycles>129</meta:editing-cycles>
    <meta:editing-duration>PT8H55M11S</meta:editing-duration>
    <meta:user-defined meta:name="Info 1"/>
    <meta:user-defined meta:name="Info 2"/>
    <meta:user-defined meta:name="Info 3"/>
    <meta:user-defined meta:name="Info 4"/>
    <meta:document-statistic meta:table-count="2" meta:image-count="0" meta:object-count="23" meta:page-count="19" meta:paragraph-count="139" meta:word-count="3983" meta:character-count="25867"/>
  </office:meta>
</office:document-meta>
</file>