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55" table:default-cell-style-name="Default"/>
        <table:table-row table:style-name="ro1">
          <table:table-cell office:value-type="string">
            <text:p>AIC</text:p>
          </table:table-cell>
          <table:table-cell table:number-columns-repeated="254"/>
        </table:table-row>
        <table:table-row table:style-name="ro1">
          <table:table-cell table:style-name="ce1"/>
          <table:table-cell table:style-name="ce1" office:value-type="string">
            <text:p>t-1</text:p>
          </table:table-cell>
          <table:table-cell table:style-name="ce1" office:value-type="string">
            <text:p>t-2</text:p>
          </table:table-cell>
          <table:table-cell table:style-name="ce1" office:value-type="string">
            <text:p>t-3</text:p>
          </table:table-cell>
          <table:table-cell table:style-name="ce1" table:number-columns-repeated="251"/>
        </table:table-row>
        <table:table-row table:style-name="ro1">
          <table:table-cell office:value-type="string">
            <text:p>m1</text:p>
          </table:table-cell>
          <table:table-cell table:number-columns-repeated="3" office:value-type="string">
            <text:p>33006.94</text:p>
          </table:table-cell>
          <table:table-cell table:number-columns-repeated="251"/>
        </table:table-row>
        <table:table-row table:style-name="ro1">
          <table:table-cell office:value-type="string">
            <text:p>m2</text:p>
          </table:table-cell>
          <table:table-cell table:number-columns-repeated="3" office:value-type="string">
            <text:p>33419.41</text:p>
          </table:table-cell>
          <table:table-cell table:number-columns-repeated="251"/>
        </table:table-row>
        <table:table-row table:style-name="ro1">
          <table:table-cell office:value-type="string">
            <text:p>m3</text:p>
          </table:table-cell>
          <table:table-cell office:value-type="string">
            <text:p>26492.79</text:p>
          </table:table-cell>
          <table:table-cell office:value-type="string">
            <text:p>26848.98</text:p>
          </table:table-cell>
          <table:table-cell office:value-type="string">
            <text:p>26934.08</text:p>
          </table:table-cell>
          <table:table-cell table:number-columns-repeated="251"/>
        </table:table-row>
        <table:table-row table:style-name="ro1">
          <table:table-cell office:value-type="string">
            <text:p>m4</text:p>
          </table:table-cell>
          <table:table-cell office:value-type="string">
            <text:p>40833.39</text:p>
          </table:table-cell>
          <table:table-cell office:value-type="string">
            <text:p>41140.47</text:p>
          </table:table-cell>
          <table:table-cell office:value-type="string">
            <text:p>41160.02</text:p>
          </table:table-cell>
          <table:table-cell table:number-columns-repeated="251"/>
        </table:table-row>
        <table:table-row table:style-name="ro1">
          <table:table-cell office:value-type="string">
            <text:p>m5</text:p>
          </table:table-cell>
          <table:table-cell office:value-type="string">
            <text:p>41303.65</text:p>
          </table:table-cell>
          <table:table-cell office:value-type="string">
            <text:p>41616.11</text:p>
          </table:table-cell>
          <table:table-cell office:value-type="string">
            <text:p>41660.82</text:p>
          </table:table-cell>
          <table:table-cell table:number-columns-repeated="251"/>
        </table:table-row>
        <table:table-row table:style-name="ro1">
          <table:table-cell office:value-type="string">
            <text:p>m6</text:p>
          </table:table-cell>
          <table:table-cell office:value-type="string">
            <text:p>26779.18</text:p>
          </table:table-cell>
          <table:table-cell office:value-type="string">
            <text:p>26848.98</text:p>
          </table:table-cell>
          <table:table-cell office:value-type="string">
            <text:p>26934.08</text:p>
          </table:table-cell>
          <table:table-cell table:number-columns-repeated="251"/>
        </table:table-row>
        <table:table-row table:style-name="ro1">
          <table:table-cell office:value-type="string">
            <text:p>m7</text:p>
          </table:table-cell>
          <table:table-cell office:value-type="string">
            <text:p>41082.83</text:p>
          </table:table-cell>
          <table:table-cell office:value-type="string">
            <text:p>41140.47</text:p>
          </table:table-cell>
          <table:table-cell office:value-type="string">
            <text:p>41160.02</text:p>
          </table:table-cell>
          <table:table-cell table:number-columns-repeated="251"/>
        </table:table-row>
        <table:table-row table:style-name="ro1">
          <table:table-cell office:value-type="string">
            <text:p>m8</text:p>
          </table:table-cell>
          <table:table-cell office:value-type="string">
            <text:p>41572.72</text:p>
          </table:table-cell>
          <table:table-cell office:value-type="string">
            <text:p>41616.11</text:p>
          </table:table-cell>
          <table:table-cell office:value-type="string">
            <text:p>41660.82</text:p>
          </table:table-cell>
          <table:table-cell table:number-columns-repeated="251"/>
        </table:table-row>
        <table:table-row table:style-name="ro1">
          <table:table-cell office:value-type="string">
            <text:p>BIC</text:p>
          </table:table-cell>
          <table:table-cell table:number-columns-repeated="254"/>
        </table:table-row>
        <table:table-row table:style-name="ro1">
          <table:table-cell office:value-type="string">
            <text:p>m1</text:p>
          </table:table-cell>
          <table:table-cell table:number-columns-repeated="3" office:value-type="string">
            <text:p>33038.96</text:p>
          </table:table-cell>
          <table:table-cell table:number-columns-repeated="251"/>
        </table:table-row>
        <table:table-row table:style-name="ro1">
          <table:table-cell office:value-type="string">
            <text:p>m2</text:p>
          </table:table-cell>
          <table:table-cell table:number-columns-repeated="3" office:value-type="string">
            <text:p>33451.43</text:p>
          </table:table-cell>
          <table:table-cell table:number-columns-repeated="251"/>
        </table:table-row>
        <table:table-row table:style-name="ro1">
          <table:table-cell office:value-type="string">
            <text:p>m3</text:p>
          </table:table-cell>
          <table:table-cell office:value-type="string">
            <text:p>26516.81</text:p>
          </table:table-cell>
          <table:table-cell office:value-type="string">
            <text:p>26873.00</text:p>
          </table:table-cell>
          <table:table-cell office:value-type="string">
            <text:p>26958.10</text:p>
          </table:table-cell>
          <table:table-cell table:number-columns-repeated="251"/>
        </table:table-row>
        <table:table-row table:style-name="ro1">
          <table:table-cell office:value-type="string">
            <text:p>m4</text:p>
          </table:table-cell>
          <table:table-cell office:value-type="string">
            <text:p>40873.43</text:p>
          </table:table-cell>
          <table:table-cell office:value-type="string">
            <text:p>41180.50</text:p>
          </table:table-cell>
          <table:table-cell office:value-type="string">
            <text:p>41200.05</text:p>
          </table:table-cell>
          <table:table-cell table:number-columns-repeated="251"/>
        </table:table-row>
        <table:table-row table:style-name="ro1">
          <table:table-cell office:value-type="string">
            <text:p>m5</text:p>
          </table:table-cell>
          <table:table-cell office:value-type="string">
            <text:p>41343.68</text:p>
          </table:table-cell>
          <table:table-cell office:value-type="string">
            <text:p>41656.15</text:p>
          </table:table-cell>
          <table:table-cell office:value-type="string">
            <text:p>41700.85</text:p>
          </table:table-cell>
          <table:table-cell table:number-columns-repeated="251"/>
        </table:table-row>
        <table:table-row table:style-name="ro1">
          <table:table-cell office:value-type="string">
            <text:p>m6</text:p>
          </table:table-cell>
          <table:table-cell office:value-type="string">
            <text:p>26803.20</text:p>
          </table:table-cell>
          <table:table-cell office:value-type="string">
            <text:p>26873.00</text:p>
          </table:table-cell>
          <table:table-cell office:value-type="string">
            <text:p>26958.10</text:p>
          </table:table-cell>
          <table:table-cell table:number-columns-repeated="251"/>
        </table:table-row>
        <table:table-row table:style-name="ro1">
          <table:table-cell office:value-type="string">
            <text:p>m7</text:p>
          </table:table-cell>
          <table:table-cell office:value-type="string">
            <text:p>41122.86</text:p>
          </table:table-cell>
          <table:table-cell office:value-type="string">
            <text:p>41180.50</text:p>
          </table:table-cell>
          <table:table-cell office:value-type="string">
            <text:p>41200.05</text:p>
          </table:table-cell>
          <table:table-cell table:number-columns-repeated="251"/>
        </table:table-row>
        <table:table-row table:style-name="ro1">
          <table:table-cell office:value-type="string">
            <text:p>m8</text:p>
          </table:table-cell>
          <table:table-cell office:value-type="string">
            <text:p>41612.75</text:p>
          </table:table-cell>
          <table:table-cell office:value-type="string">
            <text:p>41656.15</text:p>
          </table:table-cell>
          <table:table-cell office:value-type="string">
            <text:p>41700.85</text:p>
          </table:table-cell>
          <table:table-cell table:number-columns-repeated="251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3">23/09/2008</text:date>, <text:time>17:1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8-09-23T17:06:40</meta:creation-date>
    <dc:date>2008-09-23T17:12:44</dc:date>
    <dc:language>pt-BR</dc:language>
    <meta:editing-cycles>2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