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Andale Sans UI" svg:font-family="'Andale Sans UI', 'Arial Unicode MS'"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able_20_Heading_20__28_user_29_" style:master-pag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Heading_20_1">
      <style:paragraph-properties fo:margin-left="0cm" fo:margin-right="0cm" fo:text-indent="0cm" style:auto-text-indent="false"/>
    </style:style>
    <style:style style:name="P4" style:family="paragraph" style:parent-style-name="Standard">
      <style:paragraph-properties fo:margin-left="0cm" fo:margin-right="0cm" fo:line-height="200%" fo:text-align="justify" style:justify-single-word="false" fo:text-indent="1.251cm" style:auto-text-indent="false"/>
    </style:style>
    <style:style style:name="P5" style:family="paragraph" style:parent-style-name="western">
      <style:paragraph-properties fo:margin-left="0cm" fo:margin-right="0cm" fo:margin-top="0.176cm" fo:margin-bottom="0cm" fo:line-height="200%" fo:text-align="justify" style:justify-single-word="false" fo:text-indent="1.251cm" style:auto-text-indent="false"/>
    </style:style>
    <style:style style:name="P6" style:family="paragraph" style:parent-style-name="Normal_20__28_Web_29_">
      <style:paragraph-properties fo:margin-left="0cm" fo:margin-right="0cm" fo:margin-top="0.176cm" fo:margin-bottom="0cm" fo:line-height="200%" fo:text-align="justify" style:justify-single-word="false" fo:text-indent="1.251cm" style:auto-text-indent="false"/>
    </style:style>
    <style:style style:name="P7" style:family="paragraph" style:parent-style-name="western">
      <style:paragraph-properties fo:margin-top="0.176cm" fo:margin-bottom="0cm" fo:line-height="200%" fo:text-align="justify" style:justify-single-word="false"/>
    </style:style>
    <style:style style:name="P8" style:family="paragraph" style:parent-style-name="Normal_20__28_Web_29_">
      <style:paragraph-properties fo:margin-top="0.176cm" fo:margin-bottom="0cm" fo:line-height="200%" fo:text-align="justify" style:justify-single-word="false"/>
    </style:style>
    <style:style style:name="P9" style:family="paragraph" style:parent-style-name="western" style:list-style-name="L2">
      <style:paragraph-properties fo:margin-top="0.176cm" fo:margin-bottom="0cm" fo:line-height="200%" fo:text-align="justify" style:justify-single-word="false"/>
    </style:style>
    <style:style style:name="P10" style:family="paragraph" style:parent-style-name="Standard">
      <style:paragraph-properties fo:line-height="200%" fo:text-align="justify" style:justify-single-word="false"/>
    </style:style>
    <style:style style:name="T1" style:family="text">
      <style:text-properties fo:language="pt" fo:country="B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o autologístico espaço-temporal com aplicação à análise<text:span text:style-name="T1"> de padrões espaciais</text:span> d<text:span text:style-name="T1">a</text:span> leprose dos citros</text:p>
      <text:p text:style-name="P2"/>
      <text:h text:style-name="P3" text:outline-level="1">Resultados e Discussão</text:h>
      <text:p text:style-name="P4"/>
      <text:p text:style-name="P5">A incidência de leprose foi de 0,1%, na primeira avaliação realizada, e atingiu 32,76%, na última avaliação. As estimativas dos parâmetros e a correspondente significância, bem como os valores dos AIC associados a cada modelo ajustado, são mostrados na Tabela 2. Foram obtidas estimativas significativas dos coeficientes nos modelos ajustados, o que indica que foi detectado padrão espacial na ocorrência de novos casos da doença. Ao se fazer a comparação dos valores de AIC dos modelos M3 com M4 e M5, e ainda M6 com M7 e M8, na Tabela 2, observa-se que o padrão espacial está presente e que os modelos que incluem o estado da doença em plantas vizinhas possuem melhor ajuste. Nos modelos que incluíram covariáveis de vizinhança, tanto o efeito de plantas infectadas na linha de plantio quanto entre as linhas se mostraram significativos. Esse resultado corrobora com os resultados de Czermainski (2006) e de Bassanezi &amp; Laranjeira (2007) que observaram padrões de agregação para as plantas com sintomas de leprose dos citros, mostrando que plantas mais próximas das infectadas são mais susceptíveis ao contágio da doença, o que indicaria que o movimento do ácaro infectivo ocorre preferencialmente entre plantas dentro da linha de plantio, ou seja, a curtas distâncias (Bassanezi &amp; Laranjeira, 2007).</text:p>
      <text:p text:style-name="P6">Nas comparações de modelos anteriormente mencionados nota-se ainda que a inclusão das variáveis de vizinhança torna não significativo o coeficiente da covariável da presença de ácaro. Os modelos que incluíram a covariável de presença do ácaro não apresentaram ajustes <text:s/>superiores aos correspondentes sem essa covariável. As comparações de M7 com M1, M5 com M2 e M8 com M2 confirmam este resultado.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Estando o ácaro infectivo, a presença de um como de vários ácaros é suficiente para determinar se a planta ficará doente ou não. </text:p>
      <text:p text:style-name="P6">A comparação dos valores de AIC de M1 com M2, M5 com M4 e M8 com M7, na Tabela 2, mostra que os modelos com covariáveis de estrutura de vizinhança na mesma avaliação mostram melhor ajuste do que as construídas com observações da avaliação anterior. Entretanto, ressalte-se que, no segundo caso, as covariáveis de vizinhança permaneceram significativas, o que é interessante, na prática, por permitir antecipar resultados de um próximo instante de tempo. Portanto, covariáveis na mesma avaliação apresentam melhor capacidade descritiva, enquanto que na avaliação anterior conferem poder preditivo ao modelo. </text:p>
      <text:p text:style-name="P6">Por meio dos coeficientes dos modelos ajustados pôde-se calcular, pela equação (1), a probabilidade de 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vizinhas na linha de plantio e as duas plantas vizinhas entre linhas (vizinhas das linhas adjacentes) estejam doentes, além de a planta apresentar incidência de ácaro na avaliação anterior, é de 0,419. Por outro lado, a probabilidade da planta apresentar a doença, dado que as duas plantas na linha e entre linhas estejam doentes, e que a planta não apresente incidência de ácaro na avaliação anterior, é de 0,398. Portanto, em um período de tempo de aproximadamente 22 dias, intervalo aproximado entre as avaliações, uma planta sadia tem uma vez mais chance de adquirir o vírus se estiver hospedando o ácaro vetor, dado que as duas plantas vizinhas na linha e as duas entre linhas de plantas estejam doentes. </text:p>
      <text:p text:style-name="P6">Quando o interesse for apenas de observar a influência do estado das plantas vizinhas, sem considerar a presença do ácaro, os cálculos das probabilidades mostram que uma planta sadia tem probabilidade de 0,075 de apresentar leprose se uma vizinha na linha de plantio e outra vizinha entre as linhas estiverem doentes. Quando há duas plantas vizinhas doentes, dentro da linha, a probabilidade de a planta apresentar a doença é maior, se comparado com duas plantas doentes entre as linhas de plantio, 0,129 e 0,043, respectivamente. Isso pode estar refletindo o espaçamento entre as plantas, que nesse caso é menor dentro da linha de plantio.</text:p>
      <text:p text:style-name="P5">A metodologia apresentada aqui não é restrita à análise de dados com incidência de leprose dos citros, mas pode ser usada na avaliação de padrões espaço-temporais e efeitos de fatores que afetem doenças de plantas em condições análogas de configuração espacial e disponibilidade de dados. </text:p>
      <text:h text:style-name="P3" text:outline-level="1">Conclusões</text:h>
      <text:p text:style-name="P7"/>
      <text:p text:style-name="P7">1. A análise dos dados mostrou clara evidência do padrão espacial da doença, permitindo quantificar a pressão de infecção como função do estado da doença em plantas vizinhas.</text:p>
      <text:p text:style-name="P8">2. A partir dos modelos ajustados é possível quantificar a probabilidade de uma planta não infectada passar a mostrar sintomas da doença, dado a presença do ácaro vetor e o estado de sanidade das plantas vizinhas, no espaço ou no tempo.</text:p>
      <text:list text:style-name="L2">
        <text:list-item>
          <text:p text:style-name="P9">A incidência da leprose dos citros em plantas vizinhas tanto dentro da linha de plantio quanto entre as linhas aumenta a chance das plantas apresentarem sintomas da doença.</text:p>
        </text:list-item>
        <text:list-item>
          <text:p text:style-name="P9">A presença do ácaro vetor na planta, embora relacionada com a doença, deixa de contribui para quantificar a probabilidade de infecção quando informação do status da doença nas vizinhas é incluído no modelo. </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Andale Sans UI" svg:font-family="'Andale Sans UI', 'Arial Unicode MS'"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Courier New"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Tahoma"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Texto_20_de_20_balão" style:display-name="Texto de balão" style:family="paragraph" style:parent-style-name="Standard">
      <style:text-properties style:font-name="Tahoma" fo:font-size="8pt" style:font-size-asian="8pt" style:font-name-complex="Wingdings" style:font-size-complex="8pt"/>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SFRM0900" style:font-size-complex="10pt" style:language-complex="ar" style:country-complex="SA"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SFRM0900"/>
    </style:style>
    <style:style style:name="WW8Num2z2" style:family="text">
      <style:text-properties style:font-name="Wingdings"/>
    </style:style>
    <style:style style:name="WW8Num2z3" style:family="text">
      <style:text-properties style:font-name="Symbol"/>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Texto_20_de_20_balão_20_Char" style:display-name="Texto de balão Char" style:family="text" style:parent-style-name="Fonte_20_parág._20_padrão">
      <style:text-properties style:font-name="Tahoma" fo:font-size="8pt" style:font-size-asian="8pt" style:font-name-complex="Wingdings" style:font-size-complex="8pt" style:language-complex="pt" style:country-complex="BR"/>
    </style:style>
    <style:style style:name="Pré-formatação_20_HTML_20_Char" style:display-name="Pré-formatação HTML Char" style:family="text" style:parent-style-name="Fonte_20_parág._20_padrão">
      <style:text-properties style:font-name="Courier New" style:font-name-complex="SFRM09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079cm" text:min-label-width="0.635cm"/>
        <style:text-properties style:font-name="Symbol"/>
      </text:list-level-style-bullet>
      <text:list-level-style-bullet text:level="2" text:style-name="WW8Num2z1" style:num-suffix="." text:bullet-char="o">
        <style:list-level-properties text:space-before="1.349cm" text:min-label-width="0.635cm"/>
        <style:text-properties fo:font-family="'Courier New'" style:font-family-generic="modern" style:font-pitch="fixed"/>
      </text:list-level-style-bullet>
      <text:list-level-style-bullet text:level="3" text:style-name="WW8Num2z2" style:num-suffix="." text:bullet-char="">
        <style:list-level-properties text:space-before="2.619cm" text:min-label-width="0.635cm"/>
        <style:text-properties style:font-name="Wingdings"/>
      </text:list-level-style-bullet>
      <text:list-level-style-bullet text:level="4" text:style-name="WW8Num2z3" style:num-suffix="." text:bullet-char="">
        <style:list-level-properties text:space-before="3.889cm" text:min-label-width="0.635cm"/>
        <style:text-properties style:font-name="Symbol"/>
      </text:list-level-style-bullet>
      <text:list-level-style-bullet text:level="5" text:style-name="WW8Num2z1" style:num-suffix="." text:bullet-char="o">
        <style:list-level-properties text:space-before="5.159cm" text:min-label-width="0.635cm"/>
        <style:text-properties fo:font-family="'Courier New'" style:font-family-generic="modern" style:font-pitch="fixed"/>
      </text:list-level-style-bullet>
      <text:list-level-style-bullet text:level="6" text:style-name="WW8Num2z2" style:num-suffix="." text:bullet-char="">
        <style:list-level-properties text:space-before="6.429cm" text:min-label-width="0.635cm"/>
        <style:text-properties style:font-name="Wingdings"/>
      </text:list-level-style-bullet>
      <text:list-level-style-bullet text:level="7" text:style-name="WW8Num2z3" style:num-suffix="." text:bullet-char="">
        <style:list-level-properties text:space-before="7.699cm" text:min-label-width="0.635cm"/>
        <style:text-properties style:font-name="Symbol"/>
      </text:list-level-style-bullet>
      <text:list-level-style-bullet text:level="8" text:style-name="WW8Num2z1" style:num-suffix="." text:bullet-char="o">
        <style:list-level-properties text:space-before="8.969cm" text:min-label-width="0.635cm"/>
        <style:text-properties fo:font-family="'Courier New'" style:font-family-generic="modern" style:font-pitch="fixed"/>
      </text:list-level-style-bullet>
      <text:list-level-style-bullet text:level="9" text:style-name="WW8Num2z2" style:num-suffix="." text:bullet-char="">
        <style:list-level-properties text:space-before="10.2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2"><draw:text-box fo:min-height="0.37cm"><text:p text:style-name="P2"><text:page-number text:select-page="current">3</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 Análise espaço temporal da leprose dos citros utilizando o mod</dc:title>
    <meta:initial-creator>CNPSA</meta:initial-creator>
    <meta:creation-date>2008-11-25T08:02:00</meta:creation-date>
    <dc:creator>paulojus</dc:creator>
    <dc:date>2008-12-03T17:35:23</dc:date>
    <meta:print-date>2008-12-01T15:08:00</meta:print-date>
    <dc:language>pt-BR</dc:language>
    <meta:editing-cycles>107</meta:editing-cycles>
    <meta:editing-duration>PT7H40M57S</meta:editing-duration>
    <meta:user-defined meta:name="Info 1"/>
    <meta:user-defined meta:name="Info 2"/>
    <meta:user-defined meta:name="Info 3"/>
    <meta:user-defined meta:name="Info 4"/>
    <meta:document-statistic meta:table-count="0" meta:image-count="0" meta:object-count="0" meta:page-count="3" meta:paragraph-count="14" meta:word-count="966" meta:character-count="6000"/>
  </office:meta>
</office:document-meta>
</file>