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application/x-openoffice-wmf;windows_formatname=&quot;Image WMF&quot;" manifest:full-path="ObjectReplacements/Object 23"/>
  <manifest:file-entry manifest:media-type="" manifest:full-path="ObjectReplacements/Object 24"/>
  <manifest:file-entry manifest:media-type="application/x-openoffice-wmf;windows_formatname=&quot;Image WMF&quot;" manifest:full-path="ObjectReplacements/Object 25"/>
  <manifest:file-entry manifest:media-type="application/x-openoffice-wmf;windows_formatname=&quot;Image WMF&quot;" manifest:full-path="ObjectReplacements/Object 26"/>
  <manifest:file-entry manifest:media-type=""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application/x-openoffice-wmf;windows_formatname=&quot;Image WMF&quot;" manifest:full-path="ObjectReplacements/Object 6"/>
  <manifest:file-entry manifest:media-type="application/x-openoffice-wmf;windows_formatname=&quot;Image WMF&quot;"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BSNAGA+CMBX12" svg:font-family="BSNAGA+CMBX12"/>
    <style:font-face style:name="CMBX12" svg:font-family="CMBX12"/>
    <style:font-face style:name="CMEX10" svg:font-family="CMEX10"/>
    <style:font-face style:name="CMMI10" svg:font-family="CMMI10"/>
    <style:font-face style:name="CMR12" svg:font-family="CMR12"/>
    <style:font-face style:name="CMSS10" svg:font-family="CMSS10"/>
    <style:font-face style:name="CMSS8" svg:font-family="CMSS8"/>
    <style:font-face style:name="CMSSI10" svg:font-family="CMSSI10"/>
    <style:font-face style:name="CMSSI8" svg:font-family="CMSSI8"/>
    <style:font-face style:name="CMSY10" svg:font-family="CMSY10"/>
    <style:font-face style:name="CMTI12" svg:font-family="CMTI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Bitstream Vera Sans Mono" svg:font-family="'Bitstream Vera Sans Mono'" style:font-family-generic="modern"/>
    <style:font-face style:name="MS Mincho" svg:font-family="'MS Mincho', 'ＭＳ 明朝'"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5.93cm" fo:margin-left="0.058cm" table:align="left" style:writing-mode="lr-tb"/>
    </style:style>
    <style:style style:name="Tabela1.A" style:family="table-column">
      <style:table-column-properties style:column-width="4.928cm"/>
    </style:style>
    <style:style style:name="Tabela1.B" style:family="table-column">
      <style:table-column-properties style:column-width="11.001cm"/>
    </style:style>
    <style:style style:name="Tabela1.1" style:family="table-row">
      <style:table-row-properties style:min-row-height="1.011cm" style:keep-together="true" fo:keep-together="auto"/>
    </style:style>
    <style:style style:name="Tabela1.A1" style:family="table-cell">
      <style:table-cell-properties style:vertical-align="middle" fo:padding="0cm" fo:border-left="none" fo:border-right="none" fo:border-top="0.002cm solid #000000" fo:border-bottom="0.002cm solid #000000" style:writing-mode="lr-tb"/>
    </style:style>
    <style:style style:name="Tabela1.2" style:family="table-row">
      <style:table-row-properties style:min-row-height="0.97cm" style:keep-together="true" fo:keep-together="auto"/>
    </style:style>
    <style:style style:name="Tabela1.A2" style:family="table-cell">
      <style:table-cell-properties style:vertical-align="middle" fo:padding="0cm" fo:border="none" style:writing-mode="lr-tb"/>
    </style:style>
    <style:style style:name="Tabela1.3" style:family="table-row">
      <style:table-row-properties style:min-row-height="1.293cm" style:keep-together="true" fo:keep-together="auto"/>
    </style:style>
    <style:style style:name="Tabela1.9" style:family="table-row">
      <style:table-row-properties style:min-row-height="0.965cm" style:keep-together="true" fo:keep-together="auto"/>
    </style:style>
    <style:style style:name="Tabela1.A9" style:family="table-cell">
      <style:table-cell-properties style:vertical-align="middle" fo:padding="0cm" fo:border-left="none" fo:border-right="none" fo:border-top="none" fo:border-bottom="0.002cm solid #000000" style:writing-mode="lr-tb"/>
    </style:style>
    <style:style style:name="Tabela2" style:family="table">
      <style:table-properties style:width="15.88cm" fo:margin-left="0.108cm" table:align="left" style:writing-mode="lr-tb"/>
    </style:style>
    <style:style style:name="Tabela2.A" style:family="table-column">
      <style:table-column-properties style:column-width="2.268cm"/>
    </style:style>
    <style:style style:name="Tabela2.G" style:family="table-column">
      <style:table-column-properties style:column-width="2.27cm"/>
    </style:style>
    <style:style style:name="Tabela2.1" style:family="table-row">
      <style:table-row-properties style:min-row-height="0.642cm" style:keep-together="true" fo:keep-together="auto"/>
    </style:style>
    <style:style style:name="Tabela2.A1" style:family="table-cell">
      <style:table-cell-properties style:vertical-align="middle" fo:padding="0cm" fo:border-left="none" fo:border-right="none" fo:border-top="0.002cm solid #000000" fo:border-bottom="0.002cm solid #000000" style:writing-mode="lr-tb"/>
    </style:style>
    <style:style style:name="Tabela2.C1" style:family="table-cell">
      <style:table-cell-properties style:vertical-align="top" fo:padding="0cm" fo:border-left="none" fo:border-right="none" fo:border-top="0.002cm solid #000000" fo:border-bottom="0.002cm solid #000000" style:writing-mode="lr-tb"/>
    </style:style>
    <style:style style:name="Tabela2.2" style:family="table-row">
      <style:table-row-properties style:min-row-height="0.7cm" style:keep-together="true" fo:keep-together="auto"/>
    </style:style>
    <style:style style:name="Tabela2.A2" style:family="table-cell">
      <style:table-cell-properties style:vertical-align="middle" fo:padding="0cm" fo:border="none" style:writing-mode="lr-tb"/>
    </style:style>
    <style:style style:name="Tabela2.C2" style:family="table-cell">
      <style:table-cell-properties style:vertical-align="top" fo:padding="0cm" fo:border="none" style:writing-mode="lr-tb"/>
    </style:style>
    <style:style style:name="Tabela2.A9" style:family="table-cell">
      <style:table-cell-properties style:vertical-align="middle" fo:padding="0cm" fo:border-left="none" fo:border-right="none" fo:border-top="none" fo:border-bottom="0.002cm solid #000000" style:writing-mode="lr-tb"/>
    </style:style>
    <style:style style:name="Tabela2.C9" style:family="table-cell">
      <style:table-cell-properties style:vertical-align="top" fo:padding="0cm" fo:border-left="none" fo:border-right="none" fo:border-top="none" fo:border-bottom="0.002cm solid #000000" style:writing-mode="lr-tb"/>
    </style:style>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2" style:family="paragraph" style:parent-style-name="Header">
      <style:text-properties fo:font-size="10pt" style:font-size-asian="10pt"/>
    </style:style>
    <style:style style:name="P3" style:family="paragraph" style:parent-style-name="Standard">
      <style:paragraph-properties fo:line-height="200%"/>
    </style:style>
    <style:style style:name="P4" style:family="paragraph" style:parent-style-name="Standard">
      <style:paragraph-properties fo:line-height="200%" fo:text-align="center" style:justify-single-word="false"/>
    </style:style>
    <style:style style:name="P5" style:family="paragraph" style:parent-style-name="Standard">
      <style:paragraph-properties fo:line-height="200%" fo:text-align="center" style:justify-single-word="false" style:snap-to-layout-grid="false"/>
    </style:style>
    <style:style style:name="P6" style:family="paragraph" style:parent-style-name="Standard">
      <style:paragraph-properties fo:line-height="200%" fo:text-align="justify" style:justify-single-word="false"/>
    </style:style>
    <style:style style:name="P7" style:family="paragraph" style:parent-style-name="Standard">
      <style:paragraph-properties fo:line-height="200%" fo:text-align="justify" style:justify-single-word="false" style:text-autospace="none"/>
    </style:style>
    <style:style style:name="P8" style:family="paragraph" style:parent-style-name="Standard">
      <style:paragraph-properties fo:line-height="200%" style:snap-to-layout-grid="false"/>
    </style:style>
    <style:style style:name="P9" style:family="paragraph" style:parent-style-name="Standard">
      <style:paragraph-properties fo:line-height="200%" fo:text-align="justify" style:justify-single-word="false"/>
      <style:text-properties style:letter-kerning="true" style:font-name-asian="Arial"/>
    </style:style>
    <style:style style:name="P10" style:family="paragraph" style:parent-style-name="Standard">
      <style:paragraph-properties fo:line-height="200%" fo:text-align="justify" style:justify-single-word="false"/>
      <style:text-properties style:language-asian="pt" style:country-asian="BR"/>
    </style:style>
    <style:style style:name="P11" style:family="paragraph" style:parent-style-name="Standard">
      <style:paragraph-properties fo:line-height="200%" fo:text-align="justify" style:justify-single-word="false"/>
      <style:text-properties style:font-name="TimesNewRomanPS-ItalicMT"/>
    </style:style>
    <style:style style:name="P12" style:family="paragraph" style:parent-style-name="Standard">
      <style:paragraph-properties fo:line-height="200%" fo:text-align="center" style:justify-single-word="false"/>
      <style:text-properties fo:language="en" fo:country="US" fo:font-weight="bold" style:font-weight-asian="bold"/>
    </style:style>
    <style:style style:name="P13" style:family="paragraph" style:parent-style-name="Standard">
      <style:paragraph-properties fo:line-height="200%" style:snap-to-layout-grid="false"/>
      <style:text-properties fo:language="en" fo:country="US" style:font-name-asian="MS Mincho" style:language-asian="ar" style:country-asian="SA"/>
    </style:style>
    <style:style style:name="P14" style:family="paragraph" style:parent-style-name="Standard">
      <style:paragraph-properties fo:line-height="200%" fo:text-align="center" style:justify-single-word="false" style:snap-to-layout-grid="false"/>
      <style:text-properties style:language-asian="ar" style:country-asian="SA"/>
    </style:style>
    <style:style style:name="P15" style:family="paragraph" style:parent-style-name="Standard">
      <style:paragraph-properties fo:line-height="200%" style:snap-to-layout-grid="false"/>
      <style:text-properties style:font-name-asian="MS Mincho" style:language-asian="ar" style:country-asian="SA"/>
    </style:style>
    <style:style style:name="P16" style:family="paragraph" style:parent-style-name="Standard">
      <style:paragraph-properties fo:line-height="200%" fo:text-align="center" style:justify-single-word="false" style:snap-to-layout-grid="false"/>
      <style:text-properties style:font-name-asian="MS Mincho" style:language-asian="ar" style:country-asian="SA"/>
    </style:style>
    <style:style style:name="P17" style:family="paragraph" style:parent-style-name="Standard">
      <style:paragraph-properties fo:line-height="200%" fo:text-align="justify" style:justify-single-word="false" style:text-autospace="none"/>
      <style:text-properties style:font-name="Times New Roman" fo:font-size="12pt" style:font-name-asian="CMR12" style:font-size-asian="12pt" style:font-name-complex="CMR12" style:font-size-complex="12pt"/>
    </style:style>
    <style:style style:name="P18" style:family="paragraph" style:parent-style-name="Standard">
      <style:paragraph-properties fo:line-height="200%" fo:text-align="justify" style:justify-single-word="false" style:text-autospace="none"/>
      <style:text-properties style:font-name="Times New Roman" fo:font-size="12pt" fo:font-weight="normal" style:font-name-asian="CMR12" style:font-size-asian="12pt" style:font-weight-asian="normal" style:font-name-complex="CMR12" style:font-size-complex="12pt" style:font-weight-complex="normal"/>
    </style:style>
    <style:style style:name="P19" style:family="paragraph" style:parent-style-name="Standard">
      <style:paragraph-properties fo:margin-left="0cm" fo:margin-right="0cm" fo:line-height="200%" fo:text-align="justify" style:justify-single-word="false" fo:text-indent="1.251cm" style:auto-text-indent="false"/>
    </style:style>
    <style:style style:name="P20" style:family="paragraph" style:parent-style-name="Standard">
      <style:paragraph-properties fo:margin-left="0cm" fo:margin-right="0cm" fo:line-height="200%" fo:text-align="justify" style:justify-single-word="false" fo:text-indent="1.251cm" style:auto-text-indent="false" style:text-autospace="none"/>
    </style:style>
    <style:style style:name="P21" style:family="paragraph" style:parent-style-name="Standard">
      <style:paragraph-properties fo:margin-left="0cm" fo:margin-right="0cm" fo:line-height="200%" fo:text-align="justify" style:justify-single-word="false" fo:text-indent="1.251cm" style:auto-text-indent="false">
        <style:tab-stops/>
      </style:paragraph-properties>
    </style:style>
    <style:style style:name="P22" style:family="paragraph" style:parent-style-name="Standard">
      <style:paragraph-properties fo:margin-left="0cm" fo:margin-right="0cm" fo:line-height="200%" fo:text-align="center" style:justify-single-word="false" fo:text-indent="1.251cm" style:auto-text-indent="false"/>
    </style:style>
    <style:style style:name="P23" style:family="paragraph" style:parent-style-name="Standard">
      <style:paragraph-properties fo:margin-left="0cm" fo:margin-right="0cm" fo:line-height="200%" fo:text-align="justify" style:justify-single-word="false" fo:text-indent="1.251cm" style:auto-text-indent="false"/>
      <style:text-properties fo:background-color="#ffff00"/>
    </style:style>
    <style:style style:name="P24" style:family="paragraph" style:parent-style-name="Standard">
      <style:paragraph-properties fo:margin-left="0cm" fo:margin-right="0cm" fo:line-height="200%" fo:text-align="center" style:justify-single-word="false" fo:text-indent="1.251cm" style:auto-text-indent="false"/>
      <style:text-properties fo:font-weight="bold" style:font-weight-asian="bold"/>
    </style:style>
    <style:style style:name="P25" style:family="paragraph" style:parent-style-name="Standard">
      <style:paragraph-properties fo:margin-left="0cm" fo:margin-right="0cm" fo:line-height="200%" fo:text-align="justify" style:justify-single-word="false" fo:text-indent="1.251cm" style:auto-text-indent="false"/>
      <style:text-properties style:font-name-asian="SFRM0900"/>
    </style:style>
    <style:style style:name="P26" style:family="paragraph" style:parent-style-name="Standard">
      <style:paragraph-properties fo:margin-left="0cm" fo:margin-right="0cm" fo:line-height="200%" fo:text-align="justify" style:justify-single-word="false" fo:text-indent="1.251cm" style:auto-text-indent="false"/>
      <style:text-properties style:font-name="Times New Roman" fo:font-size="12pt" fo:font-weight="normal" style:font-name-asian="CMR12" style:font-size-asian="12pt" style:font-weight-asian="normal" style:font-name-complex="CMR12" style:font-size-complex="12pt" style:font-weight-complex="normal"/>
    </style:style>
    <style:style style:name="P27" style:family="paragraph" style:parent-style-name="Standard">
      <style:paragraph-properties fo:margin-left="0cm" fo:margin-right="0cm" fo:line-height="200%" fo:text-align="justify" style:justify-single-word="false" fo:text-indent="1.251cm" style:auto-text-indent="false"/>
      <style:text-properties style:font-name="Times New Roman" fo:font-size="12pt" style:font-size-asian="12pt"/>
    </style:style>
    <style:style style:name="P28" style:family="paragraph" style:parent-style-name="Text_20_body_20_indent">
      <style:paragraph-properties fo:margin-left="0cm" fo:margin-right="0cm" fo:line-height="200%" fo:text-indent="1.251cm" style:auto-text-indent="false"/>
    </style:style>
    <style:style style:name="P29" style:family="paragraph" style:parent-style-name="Standard">
      <style:paragraph-properties fo:line-height="200%" fo:break-before="page"/>
    </style:style>
    <style:style style:name="P30" style:family="paragraph" style:parent-style-name="Standard">
      <style:paragraph-properties fo:line-height="200%" fo:text-align="justify" style:justify-single-word="false" fo:break-before="page"/>
    </style:style>
    <style:style style:name="P31" style:family="paragraph" style:parent-style-name="Standard">
      <style:paragraph-properties fo:margin-left="0cm" fo:margin-right="0cm" fo:line-height="200%" fo:text-align="justify" style:justify-single-word="false" fo:text-indent="0cm" style:auto-text-indent="false"/>
    </style:style>
    <style:style style:name="P32" style:family="paragraph" style:parent-style-name="Standard">
      <style:paragraph-properties fo:margin-left="0cm" fo:margin-right="0cm" fo:line-height="200%" fo:text-align="justify" style:justify-single-word="false" fo:text-indent="0cm" style:auto-text-indent="false"/>
      <style:text-properties fo:font-weight="bold" fo:background-color="#ffff00" style:font-weight-asian="bold"/>
    </style:style>
    <style:style style:name="P33" style:family="paragraph" style:parent-style-name="Table_20_Heading">
      <style:paragraph-properties fo:line-height="200%" text:number-lines="true" text:line-number="0"/>
    </style:style>
    <style:style style:name="P34" style:family="paragraph" style:parent-style-name="western">
      <style:paragraph-properties fo:line-height="200%" fo:text-align="center" style:justify-single-word="false"/>
      <style:text-properties fo:color="#000000" fo:language="en" fo:country="US" fo:font-weight="bold" style:font-weight-asian="bold"/>
    </style:style>
    <style:style style:name="P35" style:family="paragraph" style:parent-style-name="western">
      <style:paragraph-properties fo:line-height="200%" fo:text-align="center" style:justify-single-word="false"/>
      <style:text-properties fo:color="#000000" fo:language="en" fo:country="US" fo:font-weight="bold" fo:background-color="#ffff00" style:font-weight-asian="bold"/>
    </style:style>
    <style:style style:name="P36" style:family="paragraph" style:parent-style-name="western">
      <style:paragraph-properties fo:line-height="200%"/>
      <style:text-properties fo:color="#000000" fo:language="en" fo:country="US"/>
    </style:style>
    <style:style style:name="P37" style:family="paragraph" style:parent-style-name="Normal_20__28_Web_29_">
      <style:paragraph-properties fo:margin-top="0.18cm" fo:margin-bottom="0.21cm" fo:line-height="200%" fo:text-align="justify" style:justify-single-word="false"/>
    </style:style>
    <style:style style:name="P38" style:family="paragraph" style:parent-style-name="Preformatted_20_Text">
      <style:paragraph-properties fo:line-height="200%" fo:text-align="justify" style:justify-single-word="false"/>
    </style:style>
    <style:style style:name="P39" style:family="paragraph" style:parent-style-name="Standard">
      <style:paragraph-properties fo:margin-left="0cm" fo:margin-right="0cm" fo:line-height="200%" fo:text-align="justify" style:justify-single-word="false" fo:text-indent="1.235cm" style:auto-text-indent="false"/>
    </style:style>
    <style:style style:name="P40" style:family="paragraph" style:parent-style-name="Standard">
      <style:paragraph-properties fo:margin-left="0cm" fo:margin-right="0cm" fo:line-height="200%" fo:text-align="justify" style:justify-single-word="false" fo:text-indent="1.27cm" style:auto-text-indent="false">
        <style:tab-stops>
          <style:tab-stop style:position="0cm"/>
        </style:tab-stops>
      </style:paragraph-properties>
    </style:style>
    <style:style style:name="P41" style:family="paragraph" style:parent-style-name="Recuo_20_de_20_corpo_20_de_20_texto_20_3">
      <style:paragraph-properties fo:margin-left="0.018cm" fo:margin-right="0cm" fo:text-indent="1.27cm" style:auto-text-indent="false">
        <style:tab-stops/>
      </style:paragraph-properties>
    </style:style>
    <style:style style:name="P42" style:family="paragraph" style:parent-style-name="Standard">
      <style:paragraph-properties fo:margin-left="0cm" fo:margin-right="0cm" fo:line-height="200%" fo:text-align="justify" style:justify-single-word="false" fo:text-indent="1.252cm" style:auto-text-indent="false" style:text-autospace="none"/>
    </style:style>
    <style:style style:name="P43" style:family="paragraph" style:parent-style-name="Standard">
      <style:paragraph-properties fo:line-height="200%" fo:text-align="center" style:justify-single-word="false" style:snap-to-layout-grid="false"/>
    </style:style>
    <style:style style:name="P44" style:family="paragraph" style:parent-style-name="Standard">
      <style:paragraph-properties fo:line-height="200%" fo:text-align="justify" style:justify-single-word="false"/>
    </style:style>
    <style:style style:name="P45" style:family="paragraph" style:parent-style-name="Standard">
      <style:paragraph-properties fo:margin-left="0cm" fo:margin-right="0cm" fo:line-height="200%" fo:text-align="justify" style:justify-single-word="false" fo:text-indent="1.235cm" style:auto-text-indent="false"/>
    </style:style>
    <style:style style:name="P46" style:family="paragraph" style:parent-style-name="Standard">
      <style:paragraph-properties fo:margin-left="0cm" fo:margin-right="0cm" fo:line-height="200%" fo:text-align="justify" style:justify-single-word="false" fo:text-indent="1.251cm" style:auto-text-indent="false"/>
    </style:style>
    <style:style style:name="P47" style:family="paragraph" style:parent-style-name="Standard">
      <style:paragraph-properties fo:margin-left="0cm" fo:margin-right="0cm" fo:line-height="200%" fo:text-align="justify" style:justify-single-word="false" fo:text-indent="0cm" style:auto-text-indent="false"/>
    </style:style>
    <style:style style:name="P48" style:family="paragraph" style:parent-style-name="Table_20_Heading" style:master-page-name="Standard">
      <style:paragraph-properties fo:line-height="200%" text:number-lines="true" text:line-number="0"/>
    </style:style>
    <style:style style:name="P49" style:family="paragraph" style:parent-style-name="western">
      <style:paragraph-properties fo:line-height="200%" fo:background-color="transparent">
        <style:background-image/>
      </style:paragraph-properties>
      <style:text-properties fo:color="#000000" fo:language="en" fo:country="US"/>
    </style:style>
    <style:style style:name="T1" style:family="text">
      <style:text-properties style:text-position="super 58%"/>
    </style:style>
    <style:style style:name="T2" style:family="text">
      <style:text-properties style:letter-kerning="true" style:font-name-asian="Arial"/>
    </style:style>
    <style:style style:name="T3" style:family="text">
      <style:text-properties style:letter-kerning="true" style:font-name-asian="TimesNewRomanPS-ItalicMT"/>
    </style:style>
    <style:style style:name="T4" style:family="text">
      <style:text-properties style:font-name-asian="Arial"/>
    </style:style>
    <style:style style:name="T5" style:family="text">
      <style:text-properties style:language-asian="pt" style:country-asian="BR"/>
    </style:style>
    <style:style style:name="T6" style:family="text">
      <style:text-properties style:font-name="Times New Roman" fo:font-size="12pt" style:font-size-asian="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style>
    <style:style style:name="T9" style:family="text">
      <style:text-properties style:font-name="Times New Roman" fo:font-size="12pt" fo:background-color="#ffff00" style:font-size-asian="12pt"/>
    </style:style>
    <style:style style:name="T10" style:family="text">
      <style:text-properties style:font-name="Times New Roman" fo:font-size="12pt" fo:font-style="normal" style:font-size-asian="12pt" style:font-style-asian="normal" style:font-size-complex="12pt" style:font-style-complex="normal"/>
    </style:style>
    <style:style style:name="T11" style:family="text">
      <style:text-properties style:font-name="Times New Roman" fo:font-size="12pt" style:font-name-asian="CMSS10" style:font-size-asian="12pt" style:font-name-complex="CMSS10" style:font-size-complex="12pt"/>
    </style:style>
    <style:style style:name="T12" style:family="text">
      <style:text-properties fo:font-weight="bold" style:font-weight-asian="bold"/>
    </style:style>
    <style:style style:name="T13" style:family="text">
      <style:text-properties fo:font-weight="bold" fo:background-color="#ffff00" style:font-weight-asian="bold"/>
    </style:style>
    <style:style style:name="T14" style:family="text">
      <style:text-properties fo:font-weight="bold" style:font-name-asian="YOWRYZ+CMR12" style:font-weight-asian="bold"/>
    </style:style>
    <style:style style:name="T15" style:family="text">
      <style:text-properties fo:font-weight="bold" style:font-name-asian="YOOLFA+CMBX10" style:font-weight-asian="bold"/>
    </style:style>
    <style:style style:name="T16" style:family="text">
      <style:text-properties fo:font-weight="bold" style:font-name-asian="CMBX12" style:font-weight-asian="bold"/>
    </style:style>
    <style:style style:name="T17" style:family="text">
      <style:text-properties fo:background-color="#ffff00"/>
    </style:style>
    <style:style style:name="T18" style:family="text">
      <style:text-properties fo:font-style="italic" style:font-style-asian="italic"/>
    </style:style>
    <style:style style:name="T19" style:family="text">
      <style:text-properties fo:font-style="italic" style:font-name-asian="YSWYWD+CMTI12" style:font-style-asian="italic"/>
    </style:style>
    <style:style style:name="T20" style:family="text">
      <style:text-properties fo:color="#000000" fo:language="en" fo:country="US"/>
    </style:style>
    <style:style style:name="T21" style:family="text">
      <style:text-properties fo:color="#000000" fo:language="en" fo:country="US" fo:font-weight="bold" style:font-weight-asian="bold"/>
    </style:style>
    <style:style style:name="T22" style:family="text">
      <style:text-properties fo:color="#000000" fo:language="en" fo:country="US" fo:font-weight="bold" style:font-name-asian="Times-BoldItalic" style:font-weight-asian="bold"/>
    </style:style>
    <style:style style:name="T23" style:family="text">
      <style:text-properties fo:color="#000000" fo:language="en" fo:country="US" style:font-name-asian="Times-Roman"/>
    </style:style>
    <style:style style:name="T24" style:family="text">
      <style:text-properties fo:color="#000000" fo:language="en" fo:country="US" style:font-name-asian="Times-Italic"/>
    </style:style>
    <style:style style:name="T25" style:family="text">
      <style:text-properties fo:language="en" fo:country="US"/>
    </style:style>
    <style:style style:name="T26" style:family="text">
      <style:text-properties fo:language="en" fo:country="US" fo:font-weight="bold" style:font-weight-asian="bold"/>
    </style:style>
    <style:style style:name="T27" style:family="text">
      <style:text-properties fo:language="en" fo:country="US" fo:font-weight="bold" style:font-name-asian="BSNAGA+CMBX12" style:font-weight-asian="bold"/>
    </style:style>
    <style:style style:name="T28" style:family="text">
      <style:text-properties fo:language="en" fo:country="US" fo:font-weight="bold" style:font-name-asian="YOWRYZ+CMR12" style:font-weight-asian="bold"/>
    </style:style>
    <style:style style:name="T29" style:family="text">
      <style:text-properties fo:language="en" fo:country="US" style:font-name-asian="YOWRYZ+CMR12"/>
    </style:style>
    <style:style style:name="T30" style:family="text">
      <style:text-properties fo:language="en" fo:country="US" style:font-name-asian="CMR12"/>
    </style:style>
    <style:style style:name="T31" style:family="text">
      <style:text-properties style:font-name-asian="EDWHID+CMMI8"/>
    </style:style>
    <style:style style:name="T32" style:family="text">
      <style:text-properties style:font-name-asian="GGTMJU+CMR12"/>
    </style:style>
    <style:style style:name="T33" style:family="text">
      <style:text-properties style:font-name-asian="YSWYWD+CMTI12"/>
    </style:style>
    <style:style style:name="T34" style:family="text">
      <style:text-properties style:font-name-asian="SFRM0900"/>
    </style:style>
    <style:style style:name="T35" style:family="text">
      <style:text-properties style:font-name-asian="YOWRYZ+CMR12"/>
    </style:style>
    <style:style style:name="T36" style:family="text">
      <style:text-properties style:font-name-asian="GWEPYI+CMR10"/>
    </style:style>
    <style:style style:name="T37" style:family="text">
      <style:text-properties style:font-name-asian="CMR12"/>
    </style:style>
    <style:style style:name="T38" style:family="text">
      <style:text-properties style:font-name-asian="MS Mincho" style:language-asian="ar" style:country-asian="SA"/>
    </style:style>
    <style:style style:name="T39" style:family="text">
      <style:text-properties style:use-window-font-color="true"/>
    </style:style>
    <style:style style:name="T40" style:family="text">
      <style:text-properties style:use-window-font-color="true" fo:font-style="italic" style:font-style-asian="italic"/>
    </style:style>
    <style:style style:name="T41" style:family="text">
      <style:text-properties style:use-window-font-color="true" fo:background-color="#ffff00"/>
    </style:style>
    <style:style style:name="T42" style:family="text">
      <style:text-properties fo:font-weight="normal" style:font-weight-asian="normal" style:font-weight-complex="normal"/>
    </style:style>
    <style:style style:name="T43" style:family="text">
      <style:text-properties style:font-name-asian="CMTI12" style:font-name-complex="CMTI12"/>
    </style:style>
    <style:style style:name="T44" style:family="text">
      <style:text-properties style:font-name="CMSS10" fo:font-size="11pt" style:font-name-asian="CMSS10" style:font-size-asian="11pt" style:font-name-complex="CMSS10" style:font-size-complex="11pt"/>
    </style:style>
    <style:style style:name="T45" style:family="text">
      <style:text-properties style:font-name="CMSSI8" fo:font-size="8pt" style:font-name-asian="CMSSI8" style:font-size-asian="8pt" style:font-name-complex="CMSSI8" style:font-size-complex="8pt"/>
    </style:style>
    <style:style style:name="T46" style:family="text">
      <style:text-properties style:font-name="CMSSI10" fo:font-size="11pt" style:font-name-asian="CMSSI10" style:font-size-asian="11pt" style:font-name-complex="CMSSI10" style:font-size-complex="11pt"/>
    </style:style>
    <style:style style:name="T47" style:family="text">
      <style:text-properties fo:font-style="normal" style:font-style-asian="normal" style:font-style-complex="normal"/>
    </style:style>
    <style:style style:name="T48" style:family="text">
      <style:text-properties fo:font-style="normal" style:font-name-asian="CMTI12" style:font-style-asian="normal" style:font-name-complex="CMTI12" style:font-style-complex="normal"/>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middle" style:vertical-rel="baseline" fo:padding-left="0.28cm" fo:padding-right="0.28cm" fo:padding-top="0.153cm" fo:padding-bottom="0.153cm" fo:border="none" draw:ole-draw-aspect="1" draw:visible-area-top="0cm" draw:visible-area-width="5.962cm" draw:visible-area-height="1.341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67cm" draw:visible-area-height="1.204cm"/>
    </style:style>
    <style:style style:name="fr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1cm" draw:visible-area-height="0.675cm">
        <style:background-image/>
      </style:graphic-properties>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816cm" draw:visible-area-height="0.675cm">
        <style:background-image/>
      </style:graphic-properties>
    </style:style>
    <style:style style:name="fr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13cm" draw:visible-area-height="0.643cm">
        <style:background-image/>
      </style:graphic-properties>
    </style:style>
    <style:style style:name="fr7"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7.515cm" draw:visible-area-height="0.671cm"/>
    </style:style>
    <style:style style:name="fr8" style:family="graphic" style:parent-style-name="OLE">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fo:padding="0.026cm" fo:border="none" draw:ole-draw-aspect="1" draw:visible-area-top="0cm" draw:visible-area-width="2.227cm" draw:visible-area-height="0.675cm">
        <style:background-image/>
      </style:graphic-properties>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5cm" draw:visible-area-height="0.678cm">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604cm" draw:visible-area-height="0.713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252cm" draw:visible-area-height="0.713cm">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818cm" draw:visible-area-height="0.713cm">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874cm" draw:visible-area-height="0.713cm">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592cm" draw:visible-area-height="0.713cm">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029cm" draw:visible-area-height="0.889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91cm" draw:visible-area-height="0.713cm">
        <style:background-image/>
      </style:graphic-properties>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628cm" draw:visible-area-height="0.713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01cm" draw:visible-area-height="0.713cm">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66cm" draw:visible-area-height="0.678cm">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37cm" draw:visible-area-height="0.713cm">
        <style:background-image/>
      </style:graphic-properties>
    </style:style>
    <style:style style:name="fr2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37cm" draw:visible-area-height="0.678cm">
        <style:background-image/>
      </style:graphic-properties>
    </style:style>
    <style:style style:name="fr22" style:family="graphic" style:parent-style-name="OLE">
      <style:graphic-properties fo:margin-left="0cm" fo:margin-right="0cm" style:vertical-pos="from-top" fo:background-color="#ffffff" style:background-transparency="0%" fo:padding-left="0.28cm" fo:padding-right="0.28cm" fo:padding-top="0.153cm" fo:padding-bottom="0.153cm" fo:border="none" draw:ole-draw-aspect="1" draw:visible-area-top="0cm" draw:visible-area-width="0.71cm" draw:visible-area-height="0.675cm">
        <style:background-image/>
      </style:graphic-properties>
    </style:style>
    <style:style style:name="fr23" style:family="graphic" style:parent-style-name="OLE">
      <style:graphic-properties fo:margin-left="0cm" fo:margin-right="0cm" style:vertical-pos="from-top" fo:background-color="#ffffff" style:background-transparency="0%" fo:padding-left="0.28cm" fo:padding-right="0.28cm" fo:padding-top="0.153cm" fo:padding-bottom="0.153cm" fo:border="none" draw:ole-draw-aspect="1" draw:visible-area-top="0cm" draw:visible-area-width="0.635cm" draw:visible-area-height="0.67cm">
        <style:background-image/>
      </style:graphic-properties>
    </style:style>
    <style:style style:name="fr2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5cm" draw:visible-area-height="0.67cm">
        <style:background-image/>
      </style:graphic-properties>
    </style:style>
    <style:style style:name="fr25"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space-before="1.577cm" text:min-label-width="0.635cm"/>
      </text:list-level-style-number>
      <text:list-level-style-number text:level="2" text:style-name="Numbering_20_Symbols" style:num-suffix="." style:num-format="1">
        <style:list-level-properties text:space-before="2.847cm" text:min-label-width="0.635cm"/>
      </text:list-level-style-number>
      <text:list-level-style-number text:level="3" text:style-name="Numbering_20_Symbols" style:num-suffix="." style:num-format="1">
        <style:list-level-properties text:space-before="4.117cm" text:min-label-width="0.635cm"/>
      </text:list-level-style-number>
      <text:list-level-style-number text:level="4" text:style-name="Numbering_20_Symbols" style:num-suffix="." style:num-format="1">
        <style:list-level-properties text:space-before="5.387cm" text:min-label-width="0.635cm"/>
      </text:list-level-style-number>
      <text:list-level-style-number text:level="5" text:style-name="Numbering_20_Symbols" style:num-suffix="." style:num-format="1">
        <style:list-level-properties text:space-before="6.657cm" text:min-label-width="0.635cm"/>
      </text:list-level-style-number>
      <text:list-level-style-number text:level="6" text:style-name="Numbering_20_Symbols" style:num-suffix="." style:num-format="1">
        <style:list-level-properties text:space-before="7.927cm" text:min-label-width="0.635cm"/>
      </text:list-level-style-number>
      <text:list-level-style-number text:level="7" text:style-name="Numbering_20_Symbols" style:num-suffix="." style:num-format="1">
        <style:list-level-properties text:space-before="9.197cm" text:min-label-width="0.635cm"/>
      </text:list-level-style-number>
      <text:list-level-style-number text:level="8" text:style-name="Numbering_20_Symbols" style:num-suffix="." style:num-format="1">
        <style:list-level-properties text:space-before="10.467cm" text:min-label-width="0.635cm"/>
      </text:list-level-style-number>
      <text:list-level-style-number text:level="9" text:style-name="Numbering_20_Symbols" style:num-suffix="." style:num-format="1">
        <style:list-level-properties text:space-before="11.737cm" text:min-label-width="0.635cm"/>
      </text:list-level-style-number>
      <text:list-level-style-number text:level="10" text:style-name="Numbering_20_Symbols" style:num-suffix="." style:num-format="1">
        <style:list-level-properties text:space-before="13.007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tracked-changes text:track-changes="false">
        <text:changed-region text:id="ct77733320">
          <text:insertion>
            <office:change-info>
              <dc:creator>CNPSA</dc:creator>
              <dc:date>2008-08-26T08:00:00</dc:date>
            </office:change-info>
          </text:insertion>
        </text:changed-region>
        <text:changed-region text:id="ct77917712">
          <text:insertion>
            <office:change-info>
              <dc:creator>CNPSA</dc:creator>
              <dc:date>2008-08-26T08:00:00</dc:date>
            </office:change-info>
          </text:insertion>
        </text:changed-region>
        <text:changed-region text:id="ct77917816">
          <text:insertion>
            <office:change-info>
              <dc:creator>CNPSA</dc:creator>
              <dc:date>2008-08-26T08: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Modelo autologístico espaço-temporal com exemplo de aplicação em dados de leprose dos citros</text:p>
      <text:p text:style-name="P4"/>
      <text:p text:style-name="P4">Luziane Franciscon<text:span text:style-name="T1">(1)</text:span><text:span text:style-name="T2">, Paulo Justiniano Ribeiro Júnior</text:span><text:span text:style-name="T1">(2)</text:span><text:span text:style-name="T2">, Elias Teixeira Krainski</text:span><text:span text:style-name="T1">(2)</text:span><text:span text:style-name="T2">,</text:span></text:p>
      <text:p text:style-name="P4"><text:s/>Ana Beatriz Costa Czermainski<text:span text:style-name="T1">(3)</text:span><text:change-start text:change-id="ct77733320"/>, <text:change-end text:change-id="ct77733320"/>Renato Beozzo Bassanezi<text:change-start text:change-id="ct77917712"/><text:span text:style-name="T1">(</text:span><text:change-end text:change-id="ct77917712"/><text:span text:style-name="T1">4</text:span><text:change-start text:change-id="ct77917816"/><text:span text:style-name="T1">)</text:span><text:change-end text:change-id="ct77917816"/></text:p>
      <text:p text:style-name="P9"/>
      <text:p text:style-name="P6"><text:span text:style-name="T1">(1)</text:span><text:span text:style-name="T2">Embrapa Suínos e Aves, Caixa Postal 21, CEP <text:s/>89700-000 Concórdia, SC. E-mail: luziane@cnpsa.embrapa.br </text:span></text:p>
      <text:p text:style-name="P6"><text:span text:style-name="T1">(2)</text:span><text:span text:style-name="T3">Universidade Federal do Paraná, Laboratório de Estatística e Geoinformação, Caixa Postal 19.081, CEP 81531-990 Curitiba, PR. </text:span><text:span text:style-name="T2">E-mail: </text:span><text:a xlink:type="simple" xlink:href="mailto:paulojus@leg.ufpr.br"><text:span text:style-name="Internet_20_link"><text:span text:style-name="T4">paulojus@ufpr.br</text:span></text:span></text:a><text:span text:style-name="T2">, </text:span><text:a xlink:type="simple" xlink:href="mailto:elias@leg.ufpr.br;"><text:span text:style-name="Internet_20_link"><text:span text:style-name="T4">elias@leg.ufpr.br</text:span></text:span></text:a></text:p>
      <text:p text:style-name="P6"><text:span text:style-name="T1">(3)</text:span>Embrapa Uva e Vinho, Caixa Postal 130, CEP 95700-000 Bento Gonçalves, RS. E-mail: <text:a xlink:type="simple" xlink:href="mailto:ana@cnpuv.embrapa.br"><text:span text:style-name="Internet_20_link">ana@cnpuv.embrapa.br</text:span></text:a></text:p>
      <text:p text:style-name="P6"><text:span text:style-name="T1">(4)</text:span>Fundecitrus, <text:span text:style-name="T5">Depto. Científico, Caixa Postal 391, <text:s/>CEP 14801-970 Araraquara, SP. E-mail:</text:span></text:p>
      <text:p text:style-name="P10">rbbassanezi@fundecitrus.com.br</text:p>
      <text:p text:style-name="P11"/>
      <text:p text:style-name="P3"/>
      <text:p text:style-name="P38"><text:span text:style-name="T6">Resumo </text:span><text:span text:style-name="T8">– </text:span><text:span text:style-name="T6">O objetivo deste trabalho foi de propor estratégias de modelagem quando ajustado o modelo autologístico espaço-temporal a dados de incidência de leprose dos citros. O interesse foi de encontrar uma estrutura de vizinhança adequada, incorporar a dimensão temporal dos dados, além de <text:s/>considerar o efeito defasado das covariáveis de vizinhança e do ácaro transmissor dentro do modelo. O modelo autologístico espaço-temporal estende o modelo logístico usual, construindo covariáveis a partir da resposta observada na vizinhança de cada planta avaliadas em diferentes períodos de tempo, uma vez que a configuração espacial e temporal dos dados está disponível. Os dados de incidência de leprose em plantas de citros foram coletados em pontos referenciados no espaço em 23 avaliações realizadas em diferentes períodos de tempo em um talhão. O trabalho</text:span><text:span text:style-name="T7"> aborda métodos baseados em critérios de informação (estatístico) e em critérios de interpretabilidade biológica. Os modelos avaliados consideram o mecanismo espacial e temporal de disseminação da doença e da presença de ácaros nas plantas. Foi identificada a existência de dependência espacial na incidência da doença e a significância da presença de ácaros na mesma planta no tempo t-1 para a presença da doença no tempo t. Além disso, os modelos considerados permitiram quantificar as variações na probabilidade de ocorrência da doença em função do </text:span><text:span text:style-name="T10">estado</text:span><text:span text:style-name="T7"> da doença e da incidência do ácaro transmissor. O modelo autologístico espaço-temporal descreve de forma explícita a estrutura de dependência entre plantas doentes.</text:span></text:p>
      <text:p text:style-name="P38"><text:span text:style-name="T9"><text:s/>O resumo deve ter: declaração dos objetivos. Descrição resumida, mas o mais informativa possível, da metodologia. Resultados mais relevantes. Conclusões principais</text:span><text:span text:style-name="T6"> </text:span><text:span text:style-name="T9">se estrutura de vizinhança for um termo técnico de fácil entendimento, pode-se utilizá-lo no resumo. Ainda assim, deve-se descrever quais estruturas de vizinhança foram avaliadas. O mais adequado é que se informe também o que são estruturas de vizinhança</text:span><text:span text:style-name="T6">. </text:span></text:p>
      <text:p text:style-name="P6"/>
      <text:p text:style-name="P3">Termos para indexação: <text:span text:style-name="T18">Citrus </text:span>spp., <text:span text:style-name="T18">Brevipalpus phoenicis</text:span>,<text:span text:style-name="T18"> </text:span>estatística espacial, pseudo-verossimilhança, modelagem.</text:p>
      <text:p text:style-name="P3"/>
      <text:p text:style-name="P34">Spatio temporal analysis of citrus leprosis using autologistic model</text:p>
      <text:p text:style-name="P35">ADEQUAR AO NOVO RESUMO</text:p>
      <text:p text:style-name="P37"><text:span text:style-name="T21">Abstract</text:span><text:span text:style-name="T20"> - </text:span></text:p>
      <text:p text:style-name="P36">Index terms: <text:span text:style-name="T18">Citrus </text:span>spp., <text:span text:style-name="T18">Brevipalpus phoenicis</text:span>, spatial statistics, pseudo-likelihood, </text:p>
      <text:p text:style-name="P49"/>
      <text:p text:style-name="P33">Introdução</text:p>
      <text:p text:style-name="P33"/>
      <text:p text:style-name="P41">Experimentos cujas variáveis respostas são binárias são comuns nas diversas áreas do conhecimento, <text:s/>espacialmete na área agrícola. Pode-se citar por exemplo, dados de doenças em plantas, onde é observado a presença/ausência de sintomas da doença em cada planta disposta em certa estrutura espacial dentro da área. Observa-se também que a presença de sintomas da doença em determinada planta pode estar associada com a presença da doença em plantas vizinhas. Dessa forma, espera-se que plantas próximas tenham características similares, particularmente, que a localização das plantas doentes apresente algum padrão espacial. Ao analisar esse tipo de dado é importante considerar na modelagem a estrutura espacial.</text:p>
      <text:p text:style-name="P21">O modelo autologístico é uma proposta de modelagem flexível para descrever a incidência de doenças em plantas, considera o <text:span text:style-name="T47">estado</text:span> da planta, como resposta binária, e incorpora a dependência espacial, ou autocorrelação espacial, por meio de covariáveis de vizinhança (Krainski et al., 2008). O modelo autologístico estende o modelo logístico usual, pertencente à família dos modelos lineares generalizados (McCullagh &amp; Nelder, 1989; Demétrio &amp; Cordeiro, 2007) construindo covariáveis a partir da resposta observada na vizinhança de cada planta, uma vez que a configuração espacial dos dados está disponível. </text:p>
      <text:p text:style-name="P21">Os dados de incidência de doenças em plantas cítricas são, em geral, coletados ao longo do tempo, em inspeções periódicas dos pomares. A disposição das plantas em um talhão, referenciada por coordenadas locais, permite estudar o padrão espacial de doenças cítricas e considerar diferentes estruturas de vizinhança. </text:p>
      <text:p text:style-name="P42">A produção citrícola brasileira é limitada em razão da presença de doenças nos pomares produtores, com destaque para as viroses, como a leprose dos citros (Marques et al., 2007). <text:span text:style-name="T39">A leprose dos citros reduz a produção e o período de vida das plantas afetadas (Rodrigues, 2000). Causada por </text:span><text:span text:style-name="T40">Citrus leprosis virus </text:span><text:span text:style-name="T39">(CiLV), é uma doença endêmica nas regiões produtoras do Estado de São Paulo. No Brasil o vírus é transmitido pelo ácaro </text:span><text:span text:style-name="T40">Brevipalpus phoenicis. </text:span><text:span text:style-name="T39">A alimentação e a circulação do ácaro na planta e entre as plantas afetadas é responsável pela dispersão da doença nos campos (Bassanezi &amp; Laranjeira, 2007) </text:span><text:span text:style-name="T41">Isso não parece óbvio?</text:span><text:span text:style-name="T39">. </text:span>O conhecimento dos padrões no tempo e no espaço da incidência da doença e do ácaro transmissor auxilia a descrição da dinâmica da doença, levanta ou avalia hipóteses biológicas sobre mecanismos de propagação (Spósito et al., 2007) e orienta na proposição de métodos para controle da epidemia focados na presença da doença e não somente na presença do vetor. </text:p>
      <text:p text:style-name="P19"><text:span text:style-name="T25">Krainski et al. </text:span>(2008) ajustaram modelos autologísticos para incidência de morte súbita em citros de forma a analisar a presença da doença em plantas vizinhas no tempo contemporâneo à avaliação, no tempo anterior e um modelo com ambos os tempos. Czermainski (2006) ajustou modelos para dados de leprose de citros observando a influência das covariáveis de vizinhança defasadas no tempo. <text:s/>Em ambos os estudos foi ajustado um modelo para cada uma das avaliações. Neste trabalho buscou-se a construção de um modelo único que incorporasse os dados de todas as avaliações realizadas no estudo. </text:p>
      <text:p text:style-name="P27">O objetivo deste trabalho foi de propor estratégias de modelagem quando ajustado o modelo autologístico espaço-temporal a dados de incidência de leprose dos citros. O interesse foi de encontrar uma estrutura de vizinhança adequada, incorporar a dimensão temporal dos dados e considerar o efeito defasado das covariáveis de vizinhança e do ácaro transmissor no modelo. De modo a construir uma metodologia interessante que pode ser aplicada no estudo de padrões espaço-temporais e efeitos de fatores que afetem doenças de plantas em condições análogas.</text:p>
      <text:p text:style-name="P23">A seção está um pouco grande (mais de duas páginas). Talvez possa resumi-la um pouco e focar um pouco mais na importância da realização deste trabalho. Por que realizá-lo?</text:p>
      <text:p text:style-name="P19"/>
      <text:p text:style-name="P33">Material e Métodos</text:p>
      <text:p text:style-name="P33"/>
      <text:p text:style-name="P19">Foram analisados dados de incidência de leprose dos citros, em um talhão com <text:span text:style-name="T17">...</text:span> ha de laranjeira ‘Valência’ enxertada sobre limoeiro cravo, plantado em 1996 e localizado no município de Santa Cruz do Rio Pardo, SP (22° 53' 56" S , 49° 37' 58" O). O talhão apresentava 20 linhas de plantas, com 58 plantas em cada linha. O espaçamento entre linhas era de 7,5 metros e, entre plantas, na linha, de 3,8 metros. Foram analisadas 23 avaliações entre os períodos de junho de 2003 e novembro de 2004. Nesse período não foram realizadas pulverizações com acaricidas no talhão, de modo a não afetar a população de ácaro da leprose.</text:p>
      <text:p text:style-name="P40">Foram coletadas informações sobre os sintomas da doença e do ácaro transmissor, em cada planta do talhão, em avaliações com intervalos de aproximadamente 22 dias. Contagem de frutos, ramos e folhas com sintomas de leprose, observados 25 frutos, 25 folhas e 25 ramos por quadrante do dossel, amostrados a esmo, totalizando 100 unidades de observação por tipo de estrutura por planta. O número de ácaros da leprose em todas as plantas da área útil pela observação em cinco frutos internos da florada principal e cinco ramos externos da copa. A partir dos registros de infestação e de infecção, foram obtidas as incidências codificadas em 0, para ausência do evento ácaro ou sintoma, e 1, para presença do evento. Foi registrado também o número de ácaros na planta como um todo. </text:p>
      <text:p text:style-name="P39">A dependência espacial da incidência da leprose dos citros foi abordada pelo modelo autologístico espaço-temporal (Besag, 1972). Foi considerado em todos os modelos testados, não apenas a presença da doença em plantas vizinhas, no mesmo instante de tempo, como também em instantes anteriores, bem como associar a presença da doença à presença ou número de ácaros em instantes anteriores. O modelo autologístico espaço-temporal dá um enfoque descrito do comportamento dos dados monitorados por dois anos<text:span text:style-name="T17">. <text:s/>Os dados do Material e Métodos devem tornar possível a repetição do trabalho por outros pesquisadores. O que é o modelo deve ser informado na introdução do trabalho. Aqui, deve-se informar o que se fez com ele</text:span>.</text:p>
      <text:p text:style-name="P19">No modelo autologístico espaço-temporal calcula-se a probabilidade <text:s/>de determinada planta na i-ésima linha e j-ésima coluna estar doente como combinação linear do estado da doença (doente/sadia) nas plantas vizinhas além de possíveis covariáveis usuais de um modelo de regressão. A probabilidade de sucesso é dada por:</text:p>
      <text:p text:style-name="P19"><draw:frame draw:style-name="fr2" draw:name="Objeto2" text:anchor-type="as-char" svg:width="5.96cm" svg:height="1.341cm" draw:z-index="33"><draw:object-ole xlink:href="./Object 2" xlink:type="simple" xlink:show="embed" xlink:actuate="onLoad"/><draw:image xlink:href="./ObjectReplacements/Object 2" xlink:type="simple" xlink:show="embed" xlink:actuate="onLoad"/></draw:frame></text:p>
      <text:p text:style-name="P6">Em que,<draw:frame draw:style-name="fr3" draw:name="Objeto23" text:anchor-type="as-char" svg:width="5.362cm" svg:height="1.199cm" draw:z-index="34"><draw:object-ole xlink:href="./Object 23" xlink:type="simple" xlink:show="embed" xlink:actuate="onLoad"/><draw:image xlink:href="./ObjectReplacements/Object 23" xlink:type="simple" xlink:show="embed" xlink:actuate="onLoad"/></draw:frame>; <draw:frame draw:style-name="fr4" draw:name="Objeto3" text:anchor-type="as-char" svg:width="0.686cm" svg:height="0.646cm" draw:z-index="0"><draw:object-ole xlink:href="./Object 3" xlink:type="simple" xlink:show="embed" xlink:actuate="onLoad"/><draw:image xlink:href="./ObjectReplacements/Object 3" xlink:type="simple" xlink:show="embed" xlink:actuate="onLoad"/></draw:frame> representam as covariáveis usuais associadas à planta na i-ésima linha e j-ésima coluna; <draw:frame draw:style-name="fr5" draw:name="Objeto4" text:anchor-type="as-char" svg:width="0.788cm" svg:height="0.649cm" draw:z-index="1"><draw:object-ole xlink:href="./Object 4" xlink:type="simple" xlink:show="embed" xlink:actuate="onLoad"/><draw:image xlink:href="./ObjectReplacements/Object 4" xlink:type="simple" xlink:show="embed" xlink:actuate="onLoad"/></draw:frame> representam as covariáveis de vizinhança da ij-ésima planta no tempo t; os β's são parâmetros usuais de regressão de ordem k e os λ's são parâmetros que quantificam a autocorrelação espacial de ordem m; <draw:frame draw:style-name="fr6" draw:name="Objeto24" text:anchor-type="as-char" svg:width="0.686cm" svg:height="0.614cm" draw:z-index="35"><draw:object-ole xlink:href="./Object 24" xlink:type="simple" xlink:show="embed" xlink:actuate="onLoad"/><draw:image xlink:href="./ObjectReplacements/Object 24" xlink:type="simple" xlink:show="embed" xlink:actuate="onLoad"/></draw:frame> <text:span text:style-name="T31">(</text:span><text:span text:style-name="T32">considerado um </text:span><text:span text:style-name="T19">offset</text:span><text:span text:style-name="T33"> </text:span><text:span text:style-name="T32">no modelo) é o peso do valor da diferença entre os diferentes períodos de tempo (Besag, 1972). </text:span></text:p>
      <text:p text:style-name="P39"><text:span text:style-name="T32">Neste trabalho, a estrutura de vizinhança considerada foi o efeito da planta nas linhas e colunas, separadamente (He et al., 2003), devido aos diferentes espaçamentos dentro e entre linhas de plantio, além da condição da mesma planta na avaliação anterior da analisada. Assume-se que </text:span><draw:frame draw:style-name="fr7" draw:name="Objeto25" text:anchor-type="char" svg:x="2.845cm" svg:y="2.905cm" svg:width="7.761cm" svg:height="0.684cm" draw:z-index="31"><draw:object-ole xlink:href="./Object 25" xlink:type="simple" xlink:show="embed" xlink:actuate="onLoad"/><draw:image xlink:href="./ObjectReplacements/Object 25" xlink:type="simple" xlink:show="embed" xlink:actuate="onLoad"/><draw:contour-polygon svg:width="178.578cm" svg:height="13.988cm" svg:viewBox="0 0 178578 13988" draw:points="29234,2797 1761,3147 1761,3497 1761,3846 2465,4196 2817,4546 3170,4896 3170,5245 3522,5595 3874,5945 3874,6294 4226,6644 4226,6994 4578,7344 4578,7693 4578,8043 4578,8393 4578,8742 4578,9092 3522,9442 3522,9792 3522,10141 8101,10491 8453,10841 8453,11190 8453,11540 8101,11890 8101,12240 8101,12589 10214,12939 9157,13289 9157,13638 9157,13988 169420,13988 171182,13638 171534,13289 171534,12939 173647,12589 176113,12240 176465,11890 176817,11540 177169,11190 177522,10841 177874,10491 177874,10141 178226,9792 178226,9442 178578,9092 178578,8742 178578,8393 178578,8043 178578,7693 178578,7344 178578,6994 178578,6644 178578,6294 178578,5945 178226,5595 178226,5245 177874,4896 177874,4546 177522,4196 177169,3846 176817,3497 176465,3147 176113,2797" draw:recreate-on-edit="true"/></draw:frame><text:span text:style-name="T32">formam, respectivamente, </text:span>a covariável dentro da linha e a covariável entre linhas de plantas.<text:span text:style-name="T32"> A covariável definida na mesma planta, no tempo anterior, é representada por</text:span><draw:frame draw:style-name="fr8" draw:name="Objeto26" text:anchor-type="char" svg:x="9.449cm" svg:y="4.794cm" svg:width="2.588cm" svg:height="0.691cm" draw:z-index="32"><draw:object-ole xlink:href="./Object 26" xlink:type="simple" xlink:show="embed" xlink:actuate="onLoad"/><draw:image xlink:href="./ObjectReplacements/Object 26" xlink:type="simple" xlink:show="embed" xlink:actuate="onLoad"/></draw:frame></text:p>
      <text:p text:style-name="P39">O método de estimação dos parâmetros usado foi o de pseudo-verossimilhança (Besag, 1975). <text:span text:style-name="T11">A estimativa da máxima pseudo-verossimilhança para os parâmetros é definida como o conjunto de valores que maximiza o logaritmo da função de pseudo-verossimilhança </text:span>(Viola et al., 2008). </text:p>
      <text:p text:style-name="P19"><text:span text:style-name="T44"><draw:frame draw:style-name="fr25" draw:name="Objeto1" text:anchor-type="as-char" svg:width="7.306cm" svg:height="1.139cm" draw:z-index="39"><draw:object xlink:href="./Object 1" xlink:type="simple" xlink:show="embed" xlink:actuate="onLoad"/><draw:image xlink:href="./ObjectReplacements/Object 1" xlink:type="simple" xlink:show="embed" xlink:actuate="onLoad"/></draw:frame></text:span></text:p>
      <text:p text:style-name="P31">Porém, os erros-padrão das estimativas de vizinhança calculados são inválidos e é preciso recalculá-los de outra maneira. Gumpertz et al. (1997) usaram reamostragem com amostrador de Gibbs para manter o padrão espacial dos dados. Krainski et al. (2008) descrevem o algoritmo de estimação implementado pelos autores no ambiente estatístico R (2008) para obter a reamostragem e as novas estimativas. <text:span text:style-name="T17"><text:s/>Descrever os procedimentos que achar pertinentes para que se entenda como foi utilizado o modelo. No Material e Métodos deve-se informar o que foi feito para que se conseguisse construir o tal modelo único que incorpora os dados de todas as avaliações. </text:span></text:p>
      <text:p text:style-name="P19">Diferentes modelos autologísticos espaço-temporais para a probabilidade de doença nas plantas foram avaliados. As equações dos modelos são apresentadas na Tabela 1. Os modelos apresentam covariáveis usuais <draw:frame draw:style-name="fr22" draw:name="Objeto5" text:anchor-type="as-char" svg:y="-0.386cm" svg:width="0.686cm" svg:height="0.646cm" draw:z-index="36"><draw:object-ole xlink:href="./Object 5" xlink:type="simple" xlink:show="embed" xlink:actuate="onLoad"/><draw:image xlink:href="./ObjectReplacements/Object 5" xlink:type="simple" xlink:show="embed" xlink:actuate="onLoad"/></draw:frame> refletindo presença do ácaro transmissor em cada planta no i-ésima linha e l-ésima coluna. Considerou-se duas formas para tal covariável, a simples presença ou ausência do ácaro na planta defasada uma avaliação (t-1) denotado por <draw:frame draw:style-name="fr23" draw:name="Objeto6" text:anchor-type="as-char" svg:y="-0.365cm" svg:width="0.612cm" svg:height="0.64cm" draw:z-index="37"><draw:object-ole xlink:href="./Object 6" xlink:type="simple" xlink:show="embed" xlink:actuate="onLoad"/><draw:image xlink:href="./ObjectReplacements/Object 6" xlink:type="simple" xlink:show="embed" xlink:actuate="onLoad"/></draw:frame> ou o número de ácaros na planta defasada denotado por <draw:frame draw:style-name="fr24" draw:name="Objeto7" text:anchor-type="as-char" svg:width="0.681cm" svg:height="0.64cm" draw:z-index="38"><draw:object-ole xlink:href="./Object 7" xlink:type="simple" xlink:show="embed" xlink:actuate="onLoad"/><draw:image xlink:href="./ObjectReplacements/Object 7" xlink:type="simple" xlink:show="embed" xlink:actuate="onLoad"/></draw:frame>. As covariáveis de vizinhança consideradas foram: dentro da linha de plantas, entre linhas de plantas e a mesma planta no tempo anterior.</text:p>
      <text:p text:style-name="P19">A primeira proposta é de modelar os dados de uma avaliação t, utilizando a mesma planta na avaliação anterior t-1 além de considerar covariáveis de vizinhança dentro da linha e entre linhas de plantas no período de tempo anterior t-1. Esse modelo (M1) permite verificar se o <text:span text:style-name="T47">estado</text:span> da doença na planta pode estar determinado pela condição dela mesma no tempo anterior além de refletir o contágio da doença pela vizinhança do passado. <text:s text:c="2"/></text:p>
      <text:p text:style-name="P19">O segundo modelo (M2) considera a mesma planta no tempo anterior (t-1) e as mesmas covariáveis de vizinhança do modelo M1, porém no período de tempo contemporâneo a avaliação. Esse modelo reflete um contágio por fontes adicionais que não foram capturadas no M1, talvez por outros aspectos que não só a influência das plantas vizinhas doentes na avaliação anterior.</text:p>
      <text:p text:style-name="P20">A incidência de ácaro defasado na planta, pode influenciar a probabilidade da planta apresentar a doença. A fim de avaliar e quantificar este efeito, uma covariável é construída a partir da ocorrência do ácaro e acrescentada aos modelos anteriores, definindo-se três novos modelos - M3, M4 e M5. Avaliou-se ainda se, ao invés da simples ocorrência, o número de ácaros na planta poderia explicar melhor a probabilidade de ocorrer leprose. Os modelos M6, M7 e M8 avaliam esse efeito juntamente com as covariáveis de vizinhança. </text:p>
      <text:p text:style-name="P19">Os modelos considerados sugerem diferentes formas de explicar a dispersão da doença e o interesse é identificar o modelo que melhor reflete os padrões observados nos dados.<text:span text:style-name="T12"> </text:span>Um critério de seleção de modelos comumente usado e adotado aqui é o critério de informação de Akaike (AIC) segundo o qual o melhor modelo entre os considerados é aquele que apresenta o menor valor. O AIC é dado por <draw:frame draw:style-name="fr9" draw:name="Objeto8" text:anchor-type="as-char" svg:width="3.397cm" svg:height="0.649cm" draw:z-index="2"><draw:object-ole xlink:href="./Object 8" xlink:type="simple" xlink:show="embed" xlink:actuate="onLoad"/><draw:image xlink:href="./ObjectReplacements/Object 8" xlink:type="simple" xlink:show="embed" xlink:actuate="onLoad"/></draw:frame>, em que a verossimilhança maximizada é penalizada por k, o número de parâmetros incluídos no modelo.</text:p>
      <text:p text:style-name="P20"><text:span text:style-name="T32">O estudo da relação espacial e temporal da associação entre a incidência de plantas infestadas por </text:span><text:span text:style-name="T19">B. phoenicis</text:span><text:span text:style-name="T33"> </text:span><text:span text:style-name="T32">e da incidência de leprose dos citros, pode trazer estimativas mais precisas sobre o crescimento da epidemia, no tempo e no espaço (Czermainski, 2006).</text:span></text:p>
      <text:p text:style-name="P19">Os procedimentos de análise foram feitos no ambiente estatístico R (2008), usando o pacote stLattice (Krainski &amp; Ribeiro Jr, 2008).</text:p>
      <text:p text:style-name="P19"/>
      <text:p text:style-name="P22"><text:span text:style-name="T12">Resultados e Discussão </text:span><text:span text:style-name="T13">PARA QUE O TRABALHO POSSA CONTINUAR A SER AVALIADO, OS RESULTADOS DEVERÃO SER DISCUTIDO</text:span></text:p>
      <text:p text:style-name="P19"><text:span text:style-name="T12"><text:s/></text:span>A incidência de leprose foi de 0,1% na primeira avaliação até atingir 32,76% na última avaliação realizada. A estrutura espaço-temporal dos dados permite combinar um estudo de padrões, associações de dependência espacial e de tempo de contágio da doença entre plantas. </text:p>
      <text:p text:style-name="P28">Foram ajustados os diferentes modelos autologísticos espaço-temporais descritos na Seção anterior e com expressões mostradas na Tabela 1. As estimativas dos parâmetros e a correspondente significância de cada modelo, bem como os valores dos AIC associados a cada modelo autologístico ajustado, são mostrados na Tabela 2. Foram obtidas estimativas significativas dos coeficientes em todos os modelos ajustados, o que confirma a existência de padrão espacial da doença. A covariável de vizinhança com maior efeito foi a que reflete o<text:span text:style-name="T18"> </text:span><text:span text:style-name="T47">estado</text:span> das plantas na linha onde o espaçamento entre plantas é menor comparado ao espaçamento entre linhas de plantas. Esse resultado indica que plantas mais próximas são mais susceptíveis ao contágio da doença por suas vizinhas doentes. </text:p>
      <text:p text:style-name="P19">O fato de que a covariável de vizinhança entre as linhas de plantas é significativa (valor-<text:span text:style-name="T18">p </text:span>&lt; 0,001) em todos os modelos ajustados indica que há dependência entre plantas vizinhas de linhas adjacentes, além das vizinhas na própria linha de plantas. Nos modelos em que foram inclusas as covariáveis de presença do ácaro, o efeito também foi significativo, tanto para incidência quanto para número de ácaro na planta (valor-<text:span text:style-name="T18">p </text:span>&lt; 0,001). Este resultado confirma que a presença do ácaro em plantas vizinhas aumenta a probabilidade da doença, quantificando o efeito da mobilidade desse vetor. Os modelos M3, M4 e M5 apresentaram menores valores de AIC, que M6, M7, e M8, respectivamente. Portanto, considerar o número de ácaros por planta não implicou em vantagens no ajustamento em relação à incidência binária (presença/ausência) do ácaro na planta.</text:p>
      <text:p text:style-name="P19">A escolha do modelo mais adequado aos dados de leprose de citros foi guiada pelo valor do AIC, selecionando como melhor, o modelo com menor valor. Para o caso, o modelo mais adequado aos dados, entre os ajustados, foi o modelo M3.</text:p>
      <text:p text:style-name="P19">Uma vantagem do modelo autologístico é a possibilidade de quantificar a probabilidade de doença em uma particular planta dado o <text:span text:style-name="T47">estado</text:span> das plantas vizinhas ou da mesma planta no espaço e/ou no tempo. No presente estudo a escolha do modelo M3 indica que o <text:span text:style-name="T47">estado</text:span> da mesma planta em uma avaliação anterior juntamente com a incidência do ácaro é o que melhor explica a ocorrência da doença para os dados em estudo. Através dos coeficientes do modelo pode-se calcular a probabilidade da planta estar doente dado que ela estava ou não doente na avaliação anterior e da planta apresentar ou não incidência do ácaro na avaliação anterior. Os resultados desses cálculos mostram que a probabilidade da planta apresentar a doença dado que não estava doente na avaliação anterior, mas tinha incidência de ácaro é de 0,326, por outro lado a probabilidade da planta apresentar a doença dado que não estava doente e não apresentava incidência de ácaro é de 0,096. Logo, em um período de tempo de aproximadamente 22 dias, intervalo aproximado entre as avaliações, uma planta sadia tem três mais chance de adquirir o vírus se estiver hospedando o ácaro vetor. </text:p>
      <text:p text:style-name="P19">Embora o modelo M3 seja indicado pelo AIC como de melhor ajuste, dentre os modelos M1 a M8, não exclui a importância e a possibilidade de extrair resultados práticos dos demais. A significância dos demais efeitos mostra a relevância do padrão espacial da doença nas plantas vizinhas bem como da presença de ácaros. A escolha do modelo neste contexto não deve ser guiada simplesmente por critérios como o AIC, mas também pelas hipóteses fitopatológicas a serem avaliadas combinadas à estrutura de dados disponíveis. </text:p>
      <text:p text:style-name="P26">O modelo autologístico descreve de forma explícita o padrão espacial de doenças em</text:p>
      <text:p text:style-name="P18">plantas, detectando a existência de padrões e quantificando o efeito da presença da doença em diferentes estruturas de vizinhança na probabilidade de uma planta tornar-se doente. Encontrar a probabilidade da planta estar doente dado o <text:span text:style-name="T48">estado</text:span><text:span text:style-name="T43"> </text:span>das plantas na vizinhança contribui na compreensão da dinâmica da doença. Para isso é necessário propor, comparar,</text:p>
      <text:p text:style-name="P17"><text:span text:style-name="T42">escolher e interpretar, à luz dos dados, modelos adequados. </text:span>Um fato interesse dos modelos autologísticos espaço-temporais considerados no trabalho é de <text:s/>tratar conjuntamente dados provenientes de diversas avaliações ao longo do tempo e considerar vizinhanças no espaço e no tempo, bem como a relação entre a presença do vetor e a probabilidade de ocorrência da doença. </text:p>
      <text:p text:style-name="P42">A metodologia apresentada aqui não é restrita para análise dados de leprose dos citros, podendo ser usada na avaliação de padrões espaço-temporais e efeitos de fatores que afetem doenças de plantas em condições análogas de configuração espacial e disponibilidade de dados. </text:p>
      <text:p text:style-name="P24">Conclusões </text:p>
      <text:p text:style-name="P32"><text:span text:style-name="T13">Devem ser apresentadas em frases curtas, sem comentários adicionais, com o verbo no presente do indicativo, e elaboradas com base no objetivo do trabalho. Não podem </text:span><text:span text:style-name="T13">consistir no resumo dos resultados. </text:span><text:s/>Devem apresentar as novas descobertas da pesquisa.</text:p>
      <text:p text:style-name="P32">Devem ser numeradas e no máximo cinco.</text:p>
      <text:p text:style-name="P6">1. Os modelos autologísticos espaço-temporais proposto para análise dos dados de leprose tratam conjuntamente dados provenientes de diversas avaliações ao longo do tempo e consideram vizinhanças no espaço e no tempo, bem como a relação entre a presença do vetor e a probabilidade de ocorrência da doença.</text:p>
      <text:p text:style-name="P31">2.Os dados de incidência de leprose dos citros no talhão estudado apresentam dependência espacial entre as plantas.</text:p>
      <text:p text:style-name="P31">3. <text:s/>Foi possível quantificar a probabilidade de doença em uma particular planta dado o <text:span text:style-name="T47">estado</text:span> das plantas vizinhas ou da mesma planta no espaço e/ou no tempo bem como a presença do ácaro. Quando a planta tem incidência de ácaro, ela tem maior chance de apresentar sintomas da doença, além de existir a dispersão entre plantas vizinhas, especialmente dentro das linhas onde o espaçamento é menor.</text:p>
      <text:p text:style-name="P31"/>
      <text:p text:style-name="P24">Agradecimentos</text:p>
      <text:p text:style-name="P24"/>
      <text:p text:style-name="P19">Ao Fundecitrus (Fundo de Defesa da Citricultura) pela concessão dos dados. <text:span text:style-name="T34">Este trabalho é parte da dissertação de mestrado do primeiro autor no Departamento de Ciências Exatas, Escola Superior de Agricultura “Luiz de Queiroz”, Universidade de São Paulo, Piracicaba.</text:span></text:p>
      <text:p text:style-name="P25"/>
      <text:p text:style-name="P12">Referências</text:p>
      <text:p text:style-name="P12"/>
      <text:p text:style-name="P6"><text:span text:style-name="T25">BASSANEZI, R.B.; LARANJEIRA, F.F. Spatial patterns of leprosis and its mite vector in commercial citrus groves in Brazil. </text:span><text:span text:style-name="T26">Plant Pathology</text:span><text:span text:style-name="T25">, v.56, p.97-106, 2007.</text:span></text:p>
      <text:p text:style-name="P7"><text:span text:style-name="T29">BESAG, J. Nearest-neighbour systems and the auto-logistic model for binary data. </text:span><text:span text:style-name="T27">Journal of the Royal Statistics Society</text:span><text:span text:style-name="T28">, Series B</text:span><text:span text:style-name="T29">, v. 34, p.75-83, 1972.</text:span></text:p>
      <text:p text:style-name="P7"><text:span text:style-name="T29">BESAG, J. Statistical analysis of non-lattice data. </text:span><text:span text:style-name="T14">The Statistician</text:span><text:span text:style-name="T35">, v.24, p.179-195, 1975.</text:span></text:p>
      <text:p text:style-name="P7">CZERMAISNKI, A.B.C. <text:span text:style-name="T12">Dinâmica espaço-temporal de populações do patossistema leprose dos citros em condições naturais de epidemia.</text:span> 2006. 91p. Tese (Doutorado) – Universidade de São Paulo, Piracicaba.</text:p>
      <text:p text:style-name="P7"><text:span text:style-name="T35">DEMÉTRIO, C.G.B.; CORDEIRO, G.M. Modelos lineares genrelizados. In: </text:span><text:span text:style-name="T36">SIMPÓSIO DE ESTATÍSTICA APLICADA À EXPERIMENTAÇÃO AGRONÔMICA, 12., 2007, Santa Maria. </text:span><text:span text:style-name="T15">Minicurso. </text:span><text:span text:style-name="T36">Santa Maria: UFSM, 2007. 159p.</text:span></text:p>
      <text:p text:style-name="P7"><text:span text:style-name="T29">GUMPERTZ, M.L.; GRAHAM, J.M.; RISTAINO, J.B. Autologistic model of spatial pattern of Phytophthora epidemic in bell pepper: effects of soil variables on disease presence. </text:span><text:span text:style-name="T27">Journal of Agricultural, Biological and Environmental Statistics</text:span><text:span text:style-name="T29">, v.2, p.131-156, 1997.</text:span></text:p>
      <text:p text:style-name="P7"><text:span text:style-name="T29">HE, F.; ZHOU, J.; ZHU, H. Autologistic regression model for the distribution of vegetation. </text:span><text:span text:style-name="T27">Journal of Agricultural, Biological, and Environmental Statistics</text:span><text:span text:style-name="T29">, v.8, p.205-222, 2003.</text:span></text:p>
      <text:p text:style-name="P7"><text:span text:style-name="T25">KRAINSKI, E.T.; RIBEIRO JR, P.J.; Um pacote para modelos autologisticos. </text:span>2008. Disponível em &lt;<text:a xlink:type="simple" xlink:href="http://www.r-project.org/"> http://www.leg.ufpr.br/~elias/stLattice/</text:a>&gt;. Acesso em: 18 jan. 2008.</text:p>
      <text:p text:style-name="P7"><text:span text:style-name="T25">KRAINSKI, E.T.; RIBEIRO JR, P.J.; BASSANEZI, R.B.; FRANCISCON, L. Autologistic model with an application to the citrus sudden death disease. </text:span><text:span text:style-name="T12">Scientia Agricola</text:span>, v.65, p. 447-565, 2008.</text:p>
      <text:p text:style-name="P6">MARQUES, J.P.R.; FREITAS-ASTÚA J.; KITAJIMA, E.W.; APPEZZATO-DA-GLÓRIA, B. Lesões foliares e de ramos de laranjeira-doce causadas pela leprose-dos-citros. <text:span text:style-name="T12">Pesquisa Agropecuária Brasileira, </text:span>v.42, p.1531-1536, 2007.</text:p>
      <text:p text:style-name="P7"><text:span text:style-name="T37">McCULLAGH, P.; NELDER, J.A. </text:span><text:span text:style-name="T16">Generalized linear models</text:span><text:span text:style-name="T37">. </text:span><text:span text:style-name="T30">2.ed. London: Chapman and Hall, 1989. 511p.</text:span></text:p>
      <text:p text:style-name="P6"><text:span text:style-name="T25">R DEVELOPMENT CORE TEAM. R: A language and environment for statistical computing. R Foundation for Statistical Computing. Vienna, Austria. 2008. Disponível em &lt;</text:span><text:a xlink:type="simple" xlink:href="http://www.r-project.org/"><text:span text:style-name="Internet_20_link"><text:span text:style-name="T25">http://www.r-project.org</text:span></text:span></text:a><text:span text:style-name="T25">&gt;. Acesso em: 13 jan. 2008.</text:span></text:p>
      <text:p text:style-name="P6">RODRIGUES, J.C.V.; <text:span text:style-name="T12">Relações patógeno-vetor-planta no sistema leprose dos citros</text:span>. 2000. 168p. Tese (Doutorado) – Universidade de São Paulo, Piracicaba. <text:s/></text:p>
      <text:p text:style-name="P6">SPOSITO, M. B.; AMORIM, L.; RIBEIRO JR, P. J.; BASSANEZI, R. B.; KRAINSKI, E. T. Spatial Pattern of Trees Affected by Black Spot in Citrus Groves in Brazil. <text:span text:style-name="T26">Plant Disease</text:span><text:span text:style-name="T25">, v. 91, p.36-40, 2007. </text:span></text:p>
      <text:p text:style-name="P6">VIOLA, D. N., DEMÉTRIO, C. G. B., RIBEIRO JR, P. J., MANLY, B. F.<text:line-break/>Uma avaliação do estimador de pseudo-verossimilhança para modelos autologísticos espaciais. <text:span text:style-name="T12">Revista Brasileira de Biometria</text:span>, <text:s/>v. 26, p. 61-68, 2008.</text:p>
      <text:p text:style-name="P3"><text:span text:style-name="T25"/></text:p>
      <text:p text:style-name="P29"><text:span text:style-name="T12">Tabela 1. </text:span>Equações dos modelos autologísticos espaço-temporais propostos para o ajuste dos dados binários de incidência de leprose dos citros.</text:p>
      <table:table table:name="Tabela1" table:style-name="Tabela1">
        <table:table-column table:style-name="Tabela1.A"/>
        <table:table-column table:style-name="Tabela1.B"/>
        <table:table-row table:style-name="Tabela1.1">
          <table:table-cell table:style-name="Tabela1.A1" office:value-type="string">
            <text:p text:style-name="P8">Modelos</text:p>
          </table:table-cell>
          <table:table-cell table:style-name="Tabela1.A1" office:value-type="string">
            <text:p text:style-name="P14">Equações</text:p>
          </table:table-cell>
        </table:table-row>
        <table:table-row table:style-name="Tabela1.2">
          <table:table-cell table:style-name="Tabela1.A2" office:value-type="string">
            <text:p text:style-name="P13">M1</text:p>
          </table:table-cell>
          <table:table-cell table:style-name="Tabela1.A2" office:value-type="string">
            <text:p text:style-name="P5"><draw:frame draw:style-name="fr10" draw:name="Objeto10" text:anchor-type="as-char" svg:width="6.581cm" svg:height="0.697cm" draw:z-index="3"><draw:object-ole xlink:href="./Object 10" xlink:type="simple" xlink:show="embed" xlink:actuate="onLoad"/><draw:image xlink:href="./ObjectReplacements/Object 10" xlink:type="simple" xlink:show="embed" xlink:actuate="onLoad"/></draw:frame></text:p>
          </table:table-cell>
        </table:table-row>
        <table:table-row table:style-name="Tabela1.3">
          <table:table-cell table:style-name="Tabela1.A2" office:value-type="string">
            <text:p text:style-name="P13">M2</text:p>
          </table:table-cell>
          <table:table-cell table:style-name="Tabela1.A2" office:value-type="string">
            <text:p text:style-name="P5"><draw:frame draw:style-name="fr11" draw:name="Objeto11" text:anchor-type="as-char" svg:width="6.23cm" svg:height="0.697cm" draw:z-index="4"><draw:object-ole xlink:href="./Object 11" xlink:type="simple" xlink:show="embed" xlink:actuate="onLoad"/><draw:image xlink:href="./ObjectReplacements/Object 11" xlink:type="simple" xlink:show="embed" xlink:actuate="onLoad"/></draw:frame></text:p>
          </table:table-cell>
        </table:table-row>
        <table:table-row table:style-name="Tabela1.3">
          <table:table-cell table:style-name="Tabela1.A2" office:value-type="string">
            <text:p text:style-name="P13">M3</text:p>
          </table:table-cell>
          <table:table-cell table:style-name="Tabela1.A2" office:value-type="string">
            <text:p text:style-name="P5"><draw:frame draw:style-name="fr12" draw:name="Objeto12" text:anchor-type="as-char" svg:width="3.801cm" svg:height="0.697cm" draw:z-index="5"><draw:object-ole xlink:href="./Object 12" xlink:type="simple" xlink:show="embed" xlink:actuate="onLoad"/><draw:image xlink:href="./ObjectReplacements/Object 12" xlink:type="simple" xlink:show="embed" xlink:actuate="onLoad"/></draw:frame></text:p>
          </table:table-cell>
        </table:table-row>
        <table:table-row table:style-name="Tabela1.3">
          <table:table-cell table:style-name="Tabela1.A2" office:value-type="string">
            <text:p text:style-name="P13">M4</text:p>
          </table:table-cell>
          <table:table-cell table:style-name="Tabela1.A2" office:value-type="string">
            <text:p text:style-name="P5"><draw:frame draw:style-name="fr13" draw:name="Objeto13" text:anchor-type="as-char" svg:width="7.849cm" svg:height="0.697cm" draw:z-index="6"><draw:object-ole xlink:href="./Object 13" xlink:type="simple" xlink:show="embed" xlink:actuate="onLoad"/><draw:image xlink:href="./ObjectReplacements/Object 13" xlink:type="simple" xlink:show="embed" xlink:actuate="onLoad"/></draw:frame></text:p>
          </table:table-cell>
        </table:table-row>
        <table:table-row table:style-name="Tabela1.3">
          <table:table-cell table:style-name="Tabela1.A2" office:value-type="string">
            <text:p text:style-name="P13">M5</text:p>
          </table:table-cell>
          <table:table-cell table:style-name="Tabela1.A2" office:value-type="string">
            <text:p text:style-name="P5"><draw:frame draw:style-name="fr14" draw:name="Objeto14" text:anchor-type="as-char" svg:width="7.569cm" svg:height="0.697cm" draw:z-index="7"><draw:object-ole xlink:href="./Object 14" xlink:type="simple" xlink:show="embed" xlink:actuate="onLoad"/><draw:image xlink:href="./ObjectReplacements/Object 14" xlink:type="simple" xlink:show="embed" xlink:actuate="onLoad"/></draw:frame></text:p>
          </table:table-cell>
        </table:table-row>
        <table:table-row table:style-name="Tabela1.3">
          <table:table-cell table:style-name="Tabela1.A2" office:value-type="string">
            <text:p text:style-name="P13">M6</text:p>
          </table:table-cell>
          <table:table-cell table:style-name="Tabela1.A2" office:value-type="string">
            <text:p text:style-name="P5"><draw:frame draw:style-name="fr15" draw:name="Objeto15" text:anchor-type="as-char" svg:width="4.013cm" svg:height="0.87cm" draw:z-index="8"><draw:object-ole xlink:href="./Object 15" xlink:type="simple" xlink:show="embed" xlink:actuate="onLoad"/><draw:image xlink:href="./ObjectReplacements/Object 15" xlink:type="simple" xlink:show="embed" xlink:actuate="onLoad"/></draw:frame></text:p>
          </table:table-cell>
        </table:table-row>
        <table:table-row table:style-name="Tabela1.3">
          <table:table-cell table:style-name="Tabela1.A2" office:value-type="string">
            <text:p text:style-name="P13">M7</text:p>
          </table:table-cell>
          <table:table-cell table:style-name="Tabela1.A2" office:value-type="string">
            <text:p text:style-name="P5"><draw:frame draw:style-name="fr16" draw:name="Objeto16" text:anchor-type="as-char" svg:width="7.886cm" svg:height="0.697cm" draw:z-index="9"><draw:object-ole xlink:href="./Object 16" xlink:type="simple" xlink:show="embed" xlink:actuate="onLoad"/><draw:image xlink:href="./ObjectReplacements/Object 16" xlink:type="simple" xlink:show="embed" xlink:actuate="onLoad"/></draw:frame></text:p>
          </table:table-cell>
        </table:table-row>
        <table:table-row table:style-name="Tabela1.9">
          <table:table-cell table:style-name="Tabela1.A9" office:value-type="string">
            <text:p text:style-name="P13">M8</text:p>
          </table:table-cell>
          <table:table-cell table:style-name="Tabela1.A9" office:value-type="string">
            <text:p text:style-name="P5"><draw:frame draw:style-name="fr17" draw:name="Objeto17" text:anchor-type="as-char" svg:width="7.597cm" svg:height="0.783cm" draw:z-index="10"><draw:object-ole xlink:href="./Object 17" xlink:type="simple" xlink:show="embed" xlink:actuate="onLoad"/><draw:image xlink:href="./ObjectReplacements/Object 17" xlink:type="simple" xlink:show="embed" xlink:actuate="onLoad"/></draw:frame></text:p>
          </table:table-cell>
        </table:table-row>
      </table:table>
      <text:p text:style-name="P6"/>
      <text:p text:style-name="P6"/>
      <text:p text:style-name="P30"><text:span text:style-name="T12">Tabela 2. </text:span>Estimativas dos parâmetros e significância para os modelos ajustados aos dados de incidência de leprose dos citros.</text:p>
      <table:table table:name="Tabela2" table:style-name="Tabela2">
        <table:table-column table:style-name="Tabela2.A" table:number-columns-repeated="6"/>
        <table:table-column table:style-name="Tabela2.G"/>
        <table:table-row table:style-name="Tabela2.1">
          <table:table-cell table:style-name="Tabela2.A1" office:value-type="string">
            <text:p text:style-name="P8">Modelos</text:p>
          </table:table-cell>
          <table:table-cell table:style-name="Tabela2.A1" office:value-type="string">
            <text:p text:style-name="P5"><draw:frame draw:style-name="fr18" draw:name="Objeto18" text:anchor-type="as-char" svg:width="0.467cm" svg:height="0.593cm" draw:z-index="11"><draw:object-ole xlink:href="./Object 18" xlink:type="simple" xlink:show="embed" xlink:actuate="onLoad"/><draw:image xlink:href="./ObjectReplacements/Object 18" xlink:type="simple" xlink:show="embed" xlink:actuate="onLoad"/></draw:frame></text:p>
          </table:table-cell>
          <table:table-cell table:style-name="Tabela2.C1" office:value-type="string">
            <text:p text:style-name="P5"><draw:frame draw:style-name="fr19" draw:name="Objeto19" text:anchor-type="as-char" svg:width="0.432cm" svg:height="0.561cm" draw:z-index="12"><draw:object-ole xlink:href="./Object 19" xlink:type="simple" xlink:show="embed" xlink:actuate="onLoad"/><draw:image xlink:href="./ObjectReplacements/Object 19" xlink:type="simple" xlink:show="embed" xlink:actuate="onLoad"/></draw:frame></text:p>
          </table:table-cell>
          <table:table-cell table:style-name="Tabela2.A1" office:value-type="string">
            <text:p text:style-name="P5"><draw:frame draw:style-name="fr20" draw:name="Objeto20" text:anchor-type="as-char" svg:width="0.508cm" svg:height="0.684cm" draw:z-index="13"><draw:object-ole xlink:href="./Object 20" xlink:type="simple" xlink:show="embed" xlink:actuate="onLoad"/><draw:image xlink:href="./ObjectReplacements/Object 20" xlink:type="simple" xlink:show="embed" xlink:actuate="onLoad"/></draw:frame></text:p>
          </table:table-cell>
          <table:table-cell table:style-name="Tabela2.C1" office:value-type="string">
            <text:p text:style-name="P5"><draw:frame draw:style-name="fr19" draw:name="Objeto21" text:anchor-type="as-char" svg:width="0.441cm" svg:height="0.649cm" draw:z-index="14"><draw:object-ole xlink:href="./Object 21" xlink:type="simple" xlink:show="embed" xlink:actuate="onLoad"/><draw:image xlink:href="./ObjectReplacements/Object 21" xlink:type="simple" xlink:show="embed" xlink:actuate="onLoad"/></draw:frame></text:p>
          </table:table-cell>
          <table:table-cell table:style-name="Tabela2.A1" office:value-type="string">
            <text:p text:style-name="P5"><draw:frame draw:style-name="fr21" draw:name="Objeto22" text:anchor-type="as-char" svg:width="0.508cm" svg:height="0.649cm" draw:z-index="15"><draw:object-ole xlink:href="./Object 22" xlink:type="simple" xlink:show="embed" xlink:actuate="onLoad"/><draw:image xlink:href="./ObjectReplacements/Object 22" xlink:type="simple" xlink:show="embed" xlink:actuate="onLoad"/></draw:frame></text:p>
          </table:table-cell>
          <table:table-cell table:style-name="Tabela2.C1" office:value-type="string">
            <text:p text:style-name="P14">AIC</text:p>
          </table:table-cell>
        </table:table-row>
        <table:table-row table:style-name="Tabela2.2">
          <table:table-cell table:style-name="Tabela2.A2" office:value-type="string">
            <text:p text:style-name="P15">M1</text:p>
          </table:table-cell>
          <table:table-cell table:style-name="Tabela2.A2" office:value-type="string">
            <text:p text:style-name="P16">-2,552**</text:p>
          </table:table-cell>
          <table:table-cell table:style-name="Tabela2.C2" office:value-type="string">
            <text:p text:style-name="P16">-</text:p>
          </table:table-cell>
          <table:table-cell table:style-name="Tabela2.A2" office:value-type="string">
            <text:p text:style-name="P16">1,064**</text:p>
          </table:table-cell>
          <table:table-cell table:style-name="Tabela2.C2" office:value-type="string">
            <text:p text:style-name="P16">0,616**</text:p>
          </table:table-cell>
          <table:table-cell table:style-name="Tabela2.A2" office:value-type="string">
            <text:p text:style-name="P5">0,959<text:span text:style-name="T38">**</text:span></text:p>
          </table:table-cell>
          <table:table-cell table:style-name="Tabela2.C2" office:value-type="string">
            <text:p text:style-name="P5">33006,94</text:p>
          </table:table-cell>
        </table:table-row>
        <table:table-row table:style-name="Tabela2.2">
          <table:table-cell table:style-name="Tabela2.A2" office:value-type="string">
            <text:p text:style-name="P15">M2</text:p>
          </table:table-cell>
          <table:table-cell table:style-name="Tabela2.A2" office:value-type="string">
            <text:p text:style-name="P16">-2,545**</text:p>
          </table:table-cell>
          <table:table-cell table:style-name="Tabela2.C2" office:value-type="string">
            <text:p text:style-name="P16">-</text:p>
          </table:table-cell>
          <table:table-cell table:style-name="Tabela2.A2" office:value-type="string">
            <text:p text:style-name="P16">1,043**</text:p>
          </table:table-cell>
          <table:table-cell table:style-name="Tabela2.C2" office:value-type="string">
            <text:p text:style-name="P16">0,745**</text:p>
          </table:table-cell>
          <table:table-cell table:style-name="Tabela2.A2" office:value-type="string">
            <text:p text:style-name="P16">0,716**</text:p>
          </table:table-cell>
          <table:table-cell table:style-name="Tabela2.C2" office:value-type="string">
            <text:p text:style-name="P5">33419,41</text:p>
          </table:table-cell>
        </table:table-row>
        <table:table-row table:style-name="Tabela2.2">
          <table:table-cell table:style-name="Tabela2.A2" office:value-type="string">
            <text:p text:style-name="P15">M3</text:p>
          </table:table-cell>
          <table:table-cell table:style-name="Tabela2.A2" office:value-type="string">
            <text:p text:style-name="P16">-2,242**</text:p>
          </table:table-cell>
          <table:table-cell table:style-name="Tabela2.C2" office:value-type="string">
            <text:p text:style-name="P16">0,875**</text:p>
          </table:table-cell>
          <table:table-cell table:style-name="Tabela2.A2" office:value-type="string">
            <text:p text:style-name="P16">1,515**</text:p>
          </table:table-cell>
          <table:table-cell table:style-name="Tabela2.C2" office:value-type="string">
            <text:p text:style-name="P16">-</text:p>
          </table:table-cell>
          <table:table-cell table:style-name="Tabela2.A2" office:value-type="string">
            <text:p text:style-name="P16">-</text:p>
          </table:table-cell>
          <table:table-cell table:style-name="Tabela2.C2" office:value-type="string">
            <text:p text:style-name="P5">26492,79 </text:p>
          </table:table-cell>
        </table:table-row>
        <table:table-row table:style-name="Tabela2.2">
          <table:table-cell table:style-name="Tabela2.A2" office:value-type="string">
            <text:p text:style-name="P15">M4</text:p>
          </table:table-cell>
          <table:table-cell table:style-name="Tabela2.A2" office:value-type="string">
            <text:p text:style-name="P16">-2,665**</text:p>
          </table:table-cell>
          <table:table-cell table:style-name="Tabela2.C2" office:value-type="string">
            <text:p text:style-name="P16">0,607**</text:p>
          </table:table-cell>
          <table:table-cell table:style-name="Tabela2.A2" office:value-type="string">
            <text:p text:style-name="P16">1,02<text:span text:style-name="T38">2</text:span>**</text:p>
          </table:table-cell>
          <table:table-cell table:style-name="Tabela2.C2" office:value-type="string">
            <text:p text:style-name="P16">0,573**</text:p>
          </table:table-cell>
          <table:table-cell table:style-name="Tabela2.A2" office:value-type="string">
            <text:p text:style-name="P16">0,911**</text:p>
          </table:table-cell>
          <table:table-cell table:style-name="Tabela2.C2" office:value-type="string">
            <text:p text:style-name="P5">40833,39</text:p>
          </table:table-cell>
        </table:table-row>
        <table:table-row table:style-name="Tabela2.2">
          <table:table-cell table:style-name="Tabela2.A2" office:value-type="string">
            <text:p text:style-name="P15">M5</text:p>
          </table:table-cell>
          <table:table-cell table:style-name="Tabela2.A2" office:value-type="string">
            <text:p text:style-name="P16">-2,663**</text:p>
          </table:table-cell>
          <table:table-cell table:style-name="Tabela2.C2" office:value-type="string">
            <text:p text:style-name="P16">0,633**</text:p>
          </table:table-cell>
          <table:table-cell table:style-name="Tabela2.A2" office:value-type="string">
            <text:p text:style-name="P16">1,003**</text:p>
          </table:table-cell>
          <table:table-cell table:style-name="Tabela2.C2" office:value-type="string">
            <text:p text:style-name="P16">0,700**</text:p>
          </table:table-cell>
          <table:table-cell table:style-name="Tabela2.A2" office:value-type="string">
            <text:p text:style-name="P16">0,670**</text:p>
          </table:table-cell>
          <table:table-cell table:style-name="Tabela2.C2" office:value-type="string">
            <text:p text:style-name="P5">41303,65 </text:p>
          </table:table-cell>
        </table:table-row>
        <table:table-row table:style-name="Tabela2.2">
          <table:table-cell table:style-name="Tabela2.A2" office:value-type="string">
            <text:p text:style-name="P15">M6</text:p>
          </table:table-cell>
          <table:table-cell table:style-name="Tabela2.A2" office:value-type="string">
            <text:p text:style-name="P16">-2,105**</text:p>
          </table:table-cell>
          <table:table-cell table:style-name="Tabela2.C2" office:value-type="string">
            <text:p text:style-name="P16">0,027**</text:p>
          </table:table-cell>
          <table:table-cell table:style-name="Tabela2.A2" office:value-type="string">
            <text:p text:style-name="P16">1,563**</text:p>
          </table:table-cell>
          <table:table-cell table:style-name="Tabela2.C2" office:value-type="string">
            <text:p text:style-name="P16">-</text:p>
          </table:table-cell>
          <table:table-cell table:style-name="Tabela2.A2" office:value-type="string">
            <text:p text:style-name="P16">-</text:p>
          </table:table-cell>
          <table:table-cell table:style-name="Tabela2.C2" office:value-type="string">
            <text:p text:style-name="P5">26779,18</text:p>
          </table:table-cell>
        </table:table-row>
        <table:table-row table:style-name="Tabela2.2">
          <table:table-cell table:style-name="Tabela2.A2" office:value-type="string">
            <text:p text:style-name="P15">M7</text:p>
          </table:table-cell>
          <table:table-cell table:style-name="Tabela2.A2" office:value-type="string">
            <text:p text:style-name="P16">-2,578**</text:p>
          </table:table-cell>
          <table:table-cell table:style-name="Tabela2.C2" office:value-type="string">
            <text:p text:style-name="P16">0,017**</text:p>
          </table:table-cell>
          <table:table-cell table:style-name="Tabela2.A2" office:value-type="string">
            <text:p text:style-name="P16">1,044**</text:p>
          </table:table-cell>
          <table:table-cell table:style-name="Tabela2.C2" office:value-type="string">
            <text:p text:style-name="P16">0,594**</text:p>
          </table:table-cell>
          <table:table-cell table:style-name="Tabela2.A2" office:value-type="string">
            <text:p text:style-name="P16">0,936**</text:p>
          </table:table-cell>
          <table:table-cell table:style-name="Tabela2.C2" office:value-type="string">
            <text:p text:style-name="P5">41082,83</text:p>
          </table:table-cell>
        </table:table-row>
        <table:table-row table:style-name="Tabela2.2">
          <table:table-cell table:style-name="Tabela2.A9" office:value-type="string">
            <text:p text:style-name="P15">M8</text:p>
          </table:table-cell>
          <table:table-cell table:style-name="Tabela2.A9" office:value-type="string">
            <text:p text:style-name="P16">-2,573**</text:p>
          </table:table-cell>
          <table:table-cell table:style-name="Tabela2.C9" office:value-type="string">
            <text:p text:style-name="P16">0,018**</text:p>
          </table:table-cell>
          <table:table-cell table:style-name="Tabela2.A9" office:value-type="string">
            <text:p text:style-name="P16">1,023**</text:p>
          </table:table-cell>
          <table:table-cell table:style-name="Tabela2.C9" office:value-type="string">
            <text:p text:style-name="P16">0,722**</text:p>
          </table:table-cell>
          <table:table-cell table:style-name="Tabela2.A9" office:value-type="string">
            <text:p text:style-name="P16">0,694**</text:p>
          </table:table-cell>
          <table:table-cell table:style-name="Tabela2.C9" office:value-type="string">
            <text:p text:style-name="P5">41572,72</text:p>
          </table:table-cell>
        </table:table-row>
      </table:table>
      <text:p text:style-name="P3"><text:s/>**significativos a 1% de probabilidade.</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BSNAGA+CMBX12" svg:font-family="BSNAGA+CMBX12"/>
    <style:font-face style:name="CMBX12" svg:font-family="CMBX12"/>
    <style:font-face style:name="CMEX10" svg:font-family="CMEX10"/>
    <style:font-face style:name="CMMI10" svg:font-family="CMMI10"/>
    <style:font-face style:name="CMR12" svg:font-family="CMR12"/>
    <style:font-face style:name="CMSS10" svg:font-family="CMSS10"/>
    <style:font-face style:name="CMSS8" svg:font-family="CMSS8"/>
    <style:font-face style:name="CMSSI10" svg:font-family="CMSSI10"/>
    <style:font-face style:name="CMSSI8" svg:font-family="CMSSI8"/>
    <style:font-face style:name="CMSY10" svg:font-family="CMSY10"/>
    <style:font-face style:name="CMTI12" svg:font-family="CMTI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Bitstream Vera Sans Mono" svg:font-family="'Bitstream Vera Sans Mono'" style:font-family-generic="modern"/>
    <style:font-face style:name="MS Mincho" svg:font-family="'MS Mincho', 'ＭＳ 明朝'"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Andale Sans UI" style:font-size-complex="14pt"/>
    </style:style>
    <style:style style:name="List" style:family="paragraph" style:parent-style-name="Text_20_body" style:class="list">
      <style:text-properties style:font-name="Times New Roman" style:font-name-asian="Times New Roman"/>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Andale Sans UI"/>
    </style:style>
    <style:style style:name="Preformatted_20_Text" style:display-name="Preformatted Text" style:family="paragraph" style:parent-style-name="Standard" style:class="html">
      <style:text-properties style:font-name="Bitstream Vera Sans Mono" fo:font-size="10pt" style:font-name-asian="Bitstream Vera Sans Mono" style:font-size-asian="10pt" style:font-name-complex="Bitstream Vera Sans Mono" style:font-size-complex="10pt" style:language-complex="ar" style:country-complex="SA"/>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name-complex="Andale Sans UI"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estern"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45cm" style:auto-text-indent="false"/>
    </style:style>
    <style:style style:name="Recuo_20_de_20_corpo_20_de_20_texto_20_3" style:display-name="Recuo de corpo de texto 3" style:family="paragraph" style:parent-style-name="Standard">
      <style:paragraph-properties fo:margin-left="0cm" fo:margin-right="0cm" fo:line-height="200%" fo:text-align="justify" style:justify-single-word="false" fo:text-indent="1.251cm" style:auto-text-indent="false"/>
    </style:style>
    <style:style style:name="Normal_20__28_Web_29_" style:display-name="Normal (Web)"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Fonte_20_parág._20_padrão" style:display-name="Fonte parág. padrão" style:family="text"/>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efault_20_Paragraph_20_Font" style:display-name="Default Paragraph Font"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2" style:family="paragraph" style:parent-style-name="Header">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Quadro1" text:anchor-type="paragraph" svg:y="0.002cm" fo:min-width="0.041cm" draw:z-index="30"><draw:text-box fo:min-height="0.37cm"><text:p text:style-name="P2"><text:page-number text:select-page="current">12</text:page-number></text:p></draw:text-box></draw:frame></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Win32 OpenOffice.org_project/680m14$Build-9134</meta:generator>
    <dc:title> Análise espaço temporal da leprose dos citros utilizando o mod</dc:title>
    <meta:initial-creator>CNPSA</meta:initial-creator>
    <meta:creation-date>2008-08-24T09:41:00</meta:creation-date>
    <dc:date>2008-09-10T11:09:40</dc:date>
    <meta:print-date>2008-09-10T10:13:49</meta:print-date>
    <dc:language>pt-BR</dc:language>
    <meta:editing-cycles>124</meta:editing-cycles>
    <meta:editing-duration>PT15H31M2S</meta:editing-duration>
    <meta:user-defined meta:name="Info 1"/>
    <meta:user-defined meta:name="Info 2"/>
    <meta:user-defined meta:name="Info 3"/>
    <meta:user-defined meta:name="Info 4"/>
    <meta:document-statistic meta:table-count="2" meta:image-count="0" meta:object-count="25" meta:page-count="16" meta:paragraph-count="161" meta:word-count="3750" meta:character-count="23825"/>
  </office:meta>
</office:document-meta>
</file>

<file path=Object 1/content.xml><?xml version="1.0" encoding="utf-8"?>
<!DOCTYPE math  PUBLIC '-//OpenOffice.org//DTD Modified W3C MathML 1.01//EN'  'math.dtd'>
<math:math xmlns:math="http://www.w3.org/1998/Math/MathML">
  <math:semantics>
    <math:mrow>
      <math:mi>l</math:mi>
      <math:mrow>
        <math:mrow>
          <math:mo math:stretchy="false">(</math:mo>
          <math:msub>
            <math:mi>p</math:mi>
            <math:mi>i</math:mi>
          </math:msub>
          <math:mo math:stretchy="false">)</math:mo>
        </math:mrow>
        <math:mo math:stretchy="false">=</math:mo>
        <math:mrow>
          <math:munderover>
            <math:mo math:stretchy="false">∑</math:mo>
            <math:mrow>
              <math:mi>i</math:mi>
              <math:mo math:stretchy="false">=</math:mo>
              <math:mn>1</math:mn>
            </math:mrow>
            <math:mi>n</math:mi>
          </math:munderover>
          <math:msub>
            <math:mi>y</math:mi>
            <math:mi>i</math:mi>
          </math:msub>
        </math:mrow>
      </math:mrow>
      <math:mi>log</math:mi>
      <math:mrow>
        <math:msub>
          <math:mi>p</math:mi>
          <math:mi>i</math:mi>
        </math:msub>
        <math:mo math:stretchy="false">+</math:mo>
        <math:mrow>
          <math:munderover>
            <math:mo math:stretchy="false">∑</math:mo>
            <math:mrow>
              <math:mi>i</math:mi>
              <math:mo math:stretchy="false">=</math:mo>
              <math:mn>1</math:mn>
            </math:mrow>
            <math:mi>n</math:mi>
          </math:munderover>
          <math:mrow>
            <math:mo math:stretchy="false">(</math:mo>
            <math:mrow>
              <math:mn>1</math:mn>
              <math:mo math:stretchy="false">−</math:mo>
              <math:msub>
                <math:mi>y</math:mi>
                <math:mi>i</math:mi>
              </math:msub>
            </math:mrow>
            <math:mo math:stretchy="false">)</math:mo>
          </math:mrow>
        </math:mrow>
      </math:mrow>
      <math:mi>log</math:mi>
      <math:mrow>
        <math:mo math:stretchy="false">(</math:mo>
        <math:mrow>
          <math:mn>1</math:mn>
          <math:mo math:stretchy="false">−</math:mo>
          <math:msub>
            <math:mi>p</math:mi>
            <math:mi>i</math:mi>
          </math:msub>
        </math:mrow>
        <math:mo math:stretchy="false">)</math:mo>
      </math:mrow>
    </math:mrow>
    <math:annotation math:encoding="StarMath 5.0">l(p_i)=sum from{i=1} to{n} y_i log p_i + sum from{i=1} to{n} (1-y_i)log(1-p_i)</math:annotation>
  </math:semantics>
</math:math>
</file>