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1"/>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1"/>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93cm" fo:margin-left="0.058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4cm" style:keep-together="true"/>
    </style:style>
    <style:style style:name="Tabela1.A2" style:family="table-cell">
      <style:table-cell-properties style:vertical-align="middle" fo:padding="0cm" fo:border="none" style:writing-mode="lr-tb"/>
    </style:style>
    <style:style style:name="Tabela1.3" style:family="table-row">
      <style:table-row-properties style:min-row-height="0.97cm" style:keep-together="true"/>
    </style:style>
    <style:style style:name="Tabela1.4" style:family="table-row">
      <style:table-row-properties style:min-row-height="1.293cm" style:keep-together="true"/>
    </style:style>
    <style:style style:name="Tabela1.10" style:family="table-row">
      <style:table-row-properties style:min-row-height="0.965cm" style:keep-together="true"/>
    </style:style>
    <style:style style:name="Tabela1.A10"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08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642cm" style:keep-together="true"/>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10" style:family="table-cell">
      <style:table-cell-properties style:vertical-align="middle" fo:padding="0cm" fo:border-left="none" fo:border-right="none" fo:border-top="none" fo:border-bottom="0.002cm solid #000000" style:writing-mode="lr-tb"/>
    </style:style>
    <style:style style:name="Tabela2.C10" style:family="table-cell">
      <style:table-cell-properties style:vertical-align="top" fo:padding="0cm" fo:border-left="none" fo:border-right="none" fo:border-top="none" fo:border-bottom="0.002cm solid #000000" style:writing-mode="lr-tb"/>
    </style:style>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center" style:justify-single-word="false" style:snap-to-layout-grid="false"/>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200%" fo:text-align="justify" style:justify-single-word="false" style:text-autospace="none"/>
    </style:style>
    <style:style style:name="P6" style:family="paragraph" style:parent-style-name="Standard">
      <style:paragraph-properties fo:line-height="200%" style:snap-to-layout-grid="false"/>
    </style:style>
    <style:style style:name="P7" style:family="paragraph" style:parent-style-name="Standard">
      <style:paragraph-properties fo:line-height="200%" fo:text-align="justify" style:justify-single-word="false"/>
      <style:text-properties style:letter-kerning="true" style:font-name-asian="Arial"/>
    </style:style>
    <style:style style:name="P8" style:family="paragraph" style:parent-style-name="Standard">
      <style:paragraph-properties fo:line-height="200%" fo:text-align="justify" style:justify-single-word="false"/>
      <style:text-properties style:language-asian="pt" style:country-asian="BR"/>
    </style:style>
    <style:style style:name="P9" style:family="paragraph" style:parent-style-name="Standard">
      <style:paragraph-properties fo:line-height="200%" fo:text-align="justify" style:justify-single-word="false"/>
      <style:text-properties style:font-name="TimesNewRomanPS-ItalicMT"/>
    </style:style>
    <style:style style:name="P10" style:family="paragraph" style:parent-style-name="Standard">
      <style:paragraph-properties fo:line-height="200%" fo:text-align="justify" style:justify-single-word="false"/>
      <style:text-properties fo:language="none" fo:country="none"/>
    </style:style>
    <style:style style:name="P11" style:family="paragraph" style:parent-style-name="Standard">
      <style:paragraph-properties fo:line-height="200%" fo:text-align="justify" style:justify-single-word="false" style:text-autospace="none"/>
      <style:text-properties style:font-name-asian="GGTMJU+CMR12"/>
    </style:style>
    <style:style style:name="P12" style:family="paragraph" style:parent-style-name="Standard">
      <style:paragraph-properties fo:line-height="200%" fo:text-align="center" style:justify-single-word="false"/>
      <style:text-properties fo:language="en" fo:country="US" fo:font-weight="bold" style:font-weight-asian="bold"/>
    </style:style>
    <style:style style:name="P13" style:family="paragraph" style:parent-style-name="Standard">
      <style:paragraph-properties fo:line-height="200%" style:snap-to-layout-grid="false"/>
      <style:text-properties fo:language="en" fo:country="US" style:font-name-asian="MS Mincho" style:language-asian="ar" style:country-asian="SA"/>
    </style:style>
    <style:style style:name="P14" style:family="paragraph" style:parent-style-name="Standard">
      <style:paragraph-properties fo:line-height="200%" fo:text-align="center" style:justify-single-word="false" style:snap-to-layout-grid="false"/>
      <style:text-properties style:language-asian="ar" style:country-asian="SA"/>
    </style:style>
    <style:style style:name="P15" style:family="paragraph" style:parent-style-name="Standard">
      <style:paragraph-properties fo:line-height="200%" style:snap-to-layout-grid="false"/>
      <style:text-properties style:font-name-asian="MS Mincho" style:language-asian="ar" style:country-asian="SA"/>
    </style:style>
    <style:style style:name="P16" style:family="paragraph" style:parent-style-name="Standard">
      <style:paragraph-properties fo:line-height="200%" fo:text-align="center" style:justify-single-word="false" style:snap-to-layout-grid="false"/>
      <style:text-properties style:font-name-asian="MS Mincho" style:language-asian="ar" style:country-asian="SA"/>
    </style:style>
    <style:style style:name="P17" style:family="paragraph" style:parent-style-name="Standard">
      <style:paragraph-properties fo:margin-left="0cm" fo:margin-right="0cm" fo:line-height="200%" fo:text-align="justify" style:justify-single-word="false" fo:text-indent="1.251cm" style:auto-text-indent="false"/>
    </style:style>
    <style:style style:name="P18" style:family="paragraph" style:parent-style-name="Standard">
      <style:paragraph-properties fo:margin-left="0cm" fo:margin-right="0cm" fo:line-height="200%" fo:text-align="justify" style:justify-single-word="false" fo:text-indent="1.251cm" style:auto-text-indent="false" style:text-autospace="none"/>
    </style:style>
    <style:style style:name="P19" style:family="paragraph" style:parent-style-name="Standard">
      <style:paragraph-properties fo:margin-left="0cm" fo:margin-right="0cm" fo:line-height="200%" fo:text-align="center" style:justify-single-word="false" fo:text-indent="1.251cm" style:auto-text-indent="false"/>
    </style:style>
    <style:style style:name="P20" style:family="paragraph" style:parent-style-name="Standard">
      <style:paragraph-properties fo:margin-left="0cm" fo:margin-right="0cm" fo:line-height="200%" fo:text-align="justify" style:justify-single-word="false" fo:text-indent="1.251cm" style:auto-text-indent="false" style:text-autospace="none"/>
      <style:text-properties style:font-name-asian="YOWRYZ+CMR12"/>
    </style:style>
    <style:style style:name="P21" style:family="paragraph" style:parent-style-name="Standard">
      <style:paragraph-properties fo:margin-left="0cm" fo:margin-right="0cm" fo:line-height="200%" fo:text-align="justify" style:justify-single-word="false" fo:text-indent="1.251cm" style:auto-text-indent="false"/>
      <style:text-properties fo:background-color="#ffff00"/>
    </style:style>
    <style:style style:name="P22" style:family="paragraph" style:parent-style-name="Standard">
      <style:paragraph-properties fo:margin-left="0cm" fo:margin-right="0cm" fo:line-height="200%" fo:text-align="justify" style:justify-single-word="false" fo:text-indent="1.251cm" style:auto-text-indent="false"/>
      <style:text-properties fo:language="none" fo:country="none" style:font-name-asian="GGTMJU+CMR12"/>
    </style:style>
    <style:style style:name="P23" style:family="paragraph" style:parent-style-name="Standard">
      <style:paragraph-properties fo:margin-left="0cm" fo:margin-right="0cm" fo:line-height="200%" fo:text-align="center" style:justify-single-word="false" fo:text-indent="1.251cm" style:auto-text-indent="false"/>
      <style:text-properties fo:font-weight="bold" style:font-weight-asian="bold"/>
    </style:style>
    <style:style style:name="P24"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25" style:family="paragraph" style:parent-style-name="Standard">
      <style:paragraph-properties fo:line-height="200%" fo:break-before="page"/>
    </style:style>
    <style:style style:name="P26" style:family="paragraph" style:parent-style-name="Standard">
      <style:paragraph-properties fo:line-height="200%" fo:text-align="justify" style:justify-single-word="false" fo:break-before="page"/>
    </style:style>
    <style:style style:name="P27" style:family="paragraph" style:parent-style-name="Standard">
      <style:paragraph-properties fo:margin-left="0cm" fo:margin-right="0cm" fo:line-height="200%" fo:text-align="justify" style:justify-single-word="false" fo:text-indent="0cm" style:auto-text-indent="false"/>
    </style:style>
    <style:style style:name="P28" style:family="paragraph" style:parent-style-name="Standard">
      <style:paragraph-properties fo:margin-left="0cm" fo:margin-right="0cm" fo:line-height="200%" fo:text-align="justify" style:justify-single-word="false" fo:text-indent="0cm" style:auto-text-indent="false"/>
      <style:text-properties fo:font-weight="bold" fo:background-color="#ffff00" style:font-weight-asian="bold"/>
    </style:style>
    <style:style style:name="P29" style:family="paragraph" style:parent-style-name="Table_20_Heading">
      <style:paragraph-properties fo:line-height="200%" text:number-lines="true" text:line-number="0"/>
    </style:style>
    <style:style style:name="P30" style:family="paragraph" style:parent-style-name="Table_20_Heading" style:master-page-name="Standard">
      <style:paragraph-properties fo:line-height="200%" text:number-lines="true" text:line-number="0"/>
    </style:style>
    <style:style style:name="P3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32" style:family="paragraph" style:parent-style-name="western">
      <style:paragraph-properties fo:line-height="200%" fo:text-align="center" style:justify-single-word="false"/>
      <style:text-properties fo:color="#000000" fo:language="en" fo:country="US" fo:font-weight="bold" style:font-weight-asian="bold"/>
    </style:style>
    <style:style style:name="P33" style:family="paragraph" style:parent-style-name="western">
      <style:paragraph-properties fo:line-height="200%" fo:text-align="center" style:justify-single-word="false"/>
      <style:text-properties fo:color="#000000" fo:language="en" fo:country="US" fo:font-weight="bold" fo:background-color="#ffff00" style:font-weight-asian="bold"/>
    </style:style>
    <style:style style:name="P34" style:family="paragraph" style:parent-style-name="western">
      <style:paragraph-properties fo:line-height="200%"/>
      <style:text-properties fo:color="#000000" fo:language="en" fo:country="US"/>
    </style:style>
    <style:style style:name="P35" style:family="paragraph" style:parent-style-name="Text_20_body_20_indent">
      <style:paragraph-properties fo:margin-left="0cm" fo:margin-right="0cm" fo:line-height="200%" fo:text-indent="1.251cm" style:auto-text-indent="false"/>
    </style:style>
    <style:style style:name="P36" style:family="paragraph" style:parent-style-name="Preformatted_20_Text">
      <style:paragraph-properties fo:line-height="200%" fo:text-align="justify" style:justify-single-word="false"/>
    </style:style>
    <style:style style:name="P37" style:family="paragraph" style:parent-style-name="Normal_20__28_Web_29_">
      <style:paragraph-properties fo:margin-top="0.18cm" fo:margin-bottom="0.21cm" fo:line-height="200%" fo:text-align="justify" style:justify-single-word="false"/>
    </style:style>
    <style:style style:name="P38" style:family="paragraph">
      <style:paragraph-properties fo:text-align="center" style:writing-mode="lr-tb"/>
      <style:text-properties fo:font-size="24pt"/>
    </style:style>
    <style:style style:name="P39" style:family="paragraph">
      <style:paragraph-properties style:writing-mode="lr-tb"/>
    </style:style>
    <style:style style:name="T1" style:family="text">
      <style:text-properties style:text-position="super 58%"/>
    </style:style>
    <style:style style:name="T2" style:family="text">
      <style:text-properties style:letter-kerning="true" style:font-name-asian="Arial"/>
    </style:style>
    <style:style style:name="T3" style:family="text">
      <style:text-properties style:letter-kerning="true" style:font-name-asian="TimesNewRomanPS-ItalicMT"/>
    </style:style>
    <style:style style:name="T4" style:family="text">
      <style:text-properties style:font-name-asian="Arial"/>
    </style:style>
    <style:style style:name="T5" style:family="text">
      <style:text-properties style:language-asian="pt" style:country-asian="BR"/>
    </style:style>
    <style:style style:name="T6" style:family="text">
      <style:text-properties style:font-name="Times New Roman" fo:font-size="12pt" style:font-size-asian="12pt"/>
    </style:style>
    <style:style style:name="T7" style:family="text">
      <style:text-properties style:font-name="Times New Roman" fo:font-size="12pt" fo:font-weight="bold" style:font-size-asian="12pt" style:font-weight-asian="bold"/>
    </style:style>
    <style:style style:name="T8" style:family="text">
      <style:text-properties style:font-name="Times New Roman" fo:font-size="12pt" fo:background-color="#ffff00" style:font-size-asian="12pt"/>
    </style:style>
    <style:style style:name="T9" style:family="text">
      <style:text-properties fo:font-weight="bold" style:font-weight-asian="bold"/>
    </style:style>
    <style:style style:name="T10" style:family="text">
      <style:text-properties fo:font-weight="bold" fo:background-color="#ffff00" style:font-weight-asian="bold"/>
    </style:style>
    <style:style style:name="T11" style:family="text">
      <style:text-properties fo:font-weight="bold" style:font-name-asian="YOWRYZ+CMR12" style:font-weight-asian="bold"/>
    </style:style>
    <style:style style:name="T12" style:family="text">
      <style:text-properties fo:font-weight="bold" style:font-name-asian="YOOLFA+CMBX10" style:font-weight-asian="bold"/>
    </style:style>
    <style:style style:name="T13" style:family="text">
      <style:text-properties fo:font-weight="bold" style:font-name-asian="CMBX12" style:font-weight-asian="bold"/>
    </style:style>
    <style:style style:name="T14" style:family="text">
      <style:text-properties fo:background-color="#ffff00"/>
    </style:style>
    <style:style style:name="T15" style:family="text">
      <style:text-properties fo:font-style="italic" style:font-style-asian="italic"/>
    </style:style>
    <style:style style:name="T16" style:family="text">
      <style:text-properties fo:font-style="italic" style:font-name-asian="YSWYWD+CMTI12" style:font-style-asian="italic"/>
    </style:style>
    <style:style style:name="T17" style:family="text">
      <style:text-properties fo:color="#000000" fo:language="en" fo:country="US"/>
    </style:style>
    <style:style style:name="T18" style:family="text">
      <style:text-properties fo:color="#000000" fo:language="en" fo:country="US" fo:font-weight="bold" style:font-weight-asian="bold"/>
    </style:style>
    <style:style style:name="T19" style:family="text">
      <style:text-properties fo:color="#000000" fo:language="en" fo:country="US" fo:font-weight="bold" style:font-name-asian="Times-BoldItalic" style:font-weight-asian="bold"/>
    </style:style>
    <style:style style:name="T20" style:family="text">
      <style:text-properties fo:color="#000000" fo:language="en" fo:country="US" style:font-name-asian="Times-Roman"/>
    </style:style>
    <style:style style:name="T21" style:family="text">
      <style:text-properties fo:color="#000000" fo:language="en" fo:country="US" style:font-name-asian="Times-Italic"/>
    </style:style>
    <style:style style:name="T22" style:family="text">
      <style:text-properties fo:language="en" fo:country="US"/>
    </style:style>
    <style:style style:name="T23" style:family="text">
      <style:text-properties fo:language="en" fo:country="US" fo:font-weight="bold" style:font-weight-asian="bold"/>
    </style:style>
    <style:style style:name="T24" style:family="text">
      <style:text-properties fo:language="en" fo:country="US" fo:font-weight="bold" style:font-name-asian="BSNAGA+CMBX12" style:font-weight-asian="bold"/>
    </style:style>
    <style:style style:name="T25" style:family="text">
      <style:text-properties fo:language="en" fo:country="US" fo:font-weight="bold" style:font-name-asian="YOWRYZ+CMR12" style:font-weight-asian="bold"/>
    </style:style>
    <style:style style:name="T26" style:family="text">
      <style:text-properties fo:language="en" fo:country="US" style:font-name-asian="YOWRYZ+CMR12"/>
    </style:style>
    <style:style style:name="T27" style:family="text">
      <style:text-properties fo:language="en" fo:country="US" style:font-name-asian="CMR12"/>
    </style:style>
    <style:style style:name="T28" style:family="text">
      <style:text-properties fo:language="en" fo:country="US" style:font-name-asian="MS Mincho" style:language-asian="ar" style:country-asian="SA"/>
    </style:style>
    <style:style style:name="T29" style:family="text">
      <style:text-properties fo:language="none" fo:country="none"/>
    </style:style>
    <style:style style:name="T30" style:family="text">
      <style:text-properties style:font-name-asian="EDWHID+CMMI8"/>
    </style:style>
    <style:style style:name="T31" style:family="text">
      <style:text-properties style:font-name-asian="GGTMJU+CMR12"/>
    </style:style>
    <style:style style:name="T32" style:family="text">
      <style:text-properties style:font-name-asian="YSWYWD+CMTI12"/>
    </style:style>
    <style:style style:name="T33" style:family="text">
      <style:text-properties style:font-name-asian="SFRM0900"/>
    </style:style>
    <style:style style:name="T34" style:family="text">
      <style:text-properties style:font-name-asian="YOWRYZ+CMR12"/>
    </style:style>
    <style:style style:name="T35" style:family="text">
      <style:text-properties style:font-name-asian="GWEPYI+CMR10"/>
    </style:style>
    <style:style style:name="T36" style:family="text">
      <style:text-properties style:font-name-asian="CMR12"/>
    </style:style>
    <style:style style:name="T37" style:family="text">
      <style:text-properties fo:font-size="10pt" style:font-size-asian="10pt"/>
    </style:style>
    <style:style style:name="T38" style:family="text">
      <style:text-properties style:font-name-asian="MS Mincho" style:language-asian="ar" style:country-asian="SA"/>
    </style:style>
    <style:style style:name="T39" style:family="text">
      <style:text-properties fo:color="#000000" style:font-name="Symbol" fo:font-size="20pt" fo:language="en" fo:country="US" style:font-name-asian="Times New Roman" style:font-size-asian="20pt" style:font-name-complex="Times New Roman" style:font-size-complex="12pt" style:language-complex="pt" style:country-complex="BR"/>
    </style:style>
    <style:style style:name="T40" style:family="text">
      <style:text-properties fo:color="#000000" style:font-name="Symbol" fo:font-size="17pt" fo:language="en" fo:country="US" style:font-name-asian="Times New Roman" style:font-size-asian="17pt" style:font-name-complex="Times New Roman" style:font-size-complex="12pt" style:language-complex="pt" style:country-complex="BR"/>
    </style:style>
    <style:style style:name="T41" style:family="text">
      <style:text-properties fo:color="#000000" style:font-name="Symbol" fo:font-size="9pt" fo:language="en" fo:country="US" style:font-name-asian="Times New Roman" style:font-size-asian="9pt" style:font-name-complex="Times New Roman" style:font-size-complex="12pt" style:language-complex="pt" style:country-complex="BR"/>
    </style:style>
    <style:style style:name="T42" style:family="text">
      <style:text-properties fo:color="#000000" style:font-name="Symbol" fo:font-size="12pt" fo:language="en" fo:country="US" style:font-name-asian="Times New Roman" style:font-size-asian="12pt" style:font-name-complex="Times New Roman" style:font-size-complex="12pt" style:language-complex="pt" style:country-complex="BR"/>
    </style:style>
    <style:style style:name="T43" style:family="text">
      <style:text-properties fo:color="#000000" style:font-name="Times New Roman" fo:font-size="9pt" fo:language="en" fo:country="US" style:font-name-asian="Times New Roman" style:font-size-asian="9pt" style:font-name-complex="Times New Roman" style:font-size-complex="12pt" style:language-complex="pt" style:country-complex="BR"/>
    </style:style>
    <style:style style:name="T44" style:family="text">
      <style:text-properties fo:color="#000000" style:font-name="Times New Roman" fo:font-size="12pt" fo:language="en" fo:country="US" style:font-name-asian="Times New Roman" style:font-size-asian="12pt" style:font-name-complex="Times New Roman" style:font-size-complex="12pt" style:language-complex="pt" style:country-complex="B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64cm" draw:visible-area-height="0.67cm">
        <style:background-image/>
      </style:graphic-properties>
    </style:style>
    <style:style style:name="fr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7cm">
        <style:background-image/>
      </style:graphic-properties>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46cm" draw:visible-area-height="0.67cm">
        <style:background-image/>
      </style:graphic-properties>
    </style:style>
    <style:style style:name="fr5"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7.514cm" draw:visible-area-height="0.67cm"/>
    </style:style>
    <style:style style:name="fr6"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draw:ole-draw-aspect="1" draw:visible-area-top="0cm" draw:visible-area-width="2.222cm" draw:visible-area-height="0.67cm">
        <style:background-image/>
      </style:graphic-properties>
    </style:style>
    <style:style style:name="fr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35cm">
        <style:background-image/>
      </style:graphic-properties>
    </style:style>
    <style:style style:name="fr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2cm" draw:visible-area-height="0.67cm">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575cm" draw:visible-area-height="0.705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596cm" draw:visible-area-height="0.705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244cm" draw:visible-area-height="0.705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1cm" draw:visible-area-height="0.705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866cm" draw:visible-area-height="0.705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584cm" draw:visible-area-height="0.705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021cm" draw:visible-area-height="0.881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902cm" draw:visible-area-height="0.705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62cm" draw:visible-area-height="0.705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705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67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05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67cm">
        <style:background-image/>
      </style:graphic-properties>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office:automatic-styles>
  <office:body>
    <office:text>
      <office:forms form:automatic-focus="false" form:apply-design-mode="false"/>
      <text:tracked-changes text:track-changes="false">
        <text:changed-region text:id="ct77534688">
          <text:insertion>
            <office:change-info>
              <dc:creator>CNPSA</dc:creator>
              <dc:date>2008-08-26T08:00:00</dc:date>
            </office:change-info>
          </text:insertion>
        </text:changed-region>
        <text:changed-region text:id="ct241848">
          <text:insertion>
            <office:change-info>
              <dc:creator>CNPSA</dc:creator>
              <dc:date>2008-08-26T08:00:00</dc:date>
            </office:change-info>
          </text:insertion>
        </text:changed-region>
        <text:changed-region text:id="ct241952">
          <text:insertion>
            <office:change-info>
              <dc:creator>CNPSA</dc:creator>
              <dc:date>2008-08-26T08: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Análise espaço-temporal da leprose dos citros com uso do modelo autologístico</text:p>
      <text:p text:style-name="P2"/>
      <text:p text:style-name="P2">Luziane Franciscon<text:span text:style-name="T1">(1)</text:span><text:span text:style-name="T2">, Paulo Justiniano Ribeiro Júnior</text:span><text:span text:style-name="T1">(2)</text:span><text:span text:style-name="T2">, Elias Teixeira Krainski</text:span><text:span text:style-name="T1">(2)</text:span><text:span text:style-name="T2">,</text:span></text:p>
      <text:p text:style-name="P2"><text:s/>Ana Beatriz Costa Czermainski<text:span text:style-name="T1">(3)</text:span><text:change-start text:change-id="ct77534688"/>, <text:change-end text:change-id="ct77534688"/>Renato Beozzo Bassanezi<text:change-start text:change-id="ct241848"/><text:span text:style-name="T1">(</text:span><text:change-end text:change-id="ct241848"/><text:span text:style-name="T1">4</text:span><text:change-start text:change-id="ct241952"/><text:span text:style-name="T1">)</text:span><text:change-end text:change-id="ct241952"/></text:p>
      <text:p text:style-name="P7"/>
      <text:p text:style-name="P4"><text:span text:style-name="T1">(1)</text:span><text:span text:style-name="T2">Embrapa Suínos e Aves, Caixa Postal 21, CEP <text:s/>89700-000 Concórdia, SC. E-mail: luziane@cnpsa.embrapa.br </text:span></text:p>
      <text:p text:style-name="P4"><text:span text:style-name="T1">(2)</text:span><text:span text:style-name="T3">Universidade Federal do Paraná, Laboratório de Estatística e Geoinformação, Caixa Postal 19.081, CEP 81531-990 Curitiba, PR. </text:span><text:span text:style-name="T2">E-mail: </text:span><text:a xlink:type="simple" xlink:href="mailto:paulojus@leg.ufpr.br"><text:span text:style-name="Internet_20_link"><text:span text:style-name="T4">paulojus@ufpr.br</text:span></text:span></text:a><text:span text:style-name="T2">, </text:span><text:a xlink:type="simple" xlink:href="mailto:elias@leg.ufpr.br;"><text:span text:style-name="Internet_20_link"><text:span text:style-name="T4">elias@leg.ufpr.br</text:span></text:span></text:a></text:p>
      <text:p text:style-name="P4"><text:span text:style-name="T1">(3)</text:span>Embrapa Uva e Vinho, Caixa Postal 130, CEP 95700-000 Bento Gonçalves, RS. E-mail: <text:a xlink:type="simple" xlink:href="mailto:ana@cnpuv.embrapa.br"><text:span text:style-name="Internet_20_link">ana@cnpuv.embrapa.br</text:span></text:a></text:p>
      <text:p text:style-name="P4"><text:span text:style-name="T1">(4)</text:span>Fundecitrus, <text:span text:style-name="T5">Depto. Científico, Caixa Postal 391, <text:s/>CEP 14801-970 Araraquara, SP. E-mail:</text:span></text:p>
      <text:p text:style-name="P8">rbbassanezi@fundecitrus.com.br</text:p>
      <text:p text:style-name="P9"/>
      <text:p text:style-name="P1"/>
      <text:p text:style-name="P36"><text:span text:style-name="T6">Resumo </text:span><text:span text:style-name="T7">– </text:span><text:span text:style-name="T6">O objetivo deste trabalho foi de propor estratégias de modelagem quando ajustado o modelo autologístico a dados de incidência de leprose dos citros. O interesse foi de encontrar uma estrutura de vizinhança adequada, incorporar a dimensão temporal dos dados e considerar o efeito defasado das covariáveis de vizinhança no modelo. O modelo autologístico estende o modelo logístico usual, construindo covariáveis a partir da resposta observada na vizinhança de cada planta, uma vez que a configuração espacial dos dados está disponível. Os dados de incidência de leprose em plantas de citros foram coletados em pontos referenciados no espaço em 23 avaliações realizadas em diferentes períodos de tempo em um talhão. <text:s/>Foram abordados métodos de seleção e avaliação de modelos autologísticos espaço-temporais </text:span><text:span text:style-name="T8">Quais?</text:span><text:span text:style-name="T6"> que relacionassem fatores que afetam a disseminação da leprose dos citros com padrões espaciais e efeitos temporais, para avaliação objetiva dos efeitos dos fatores considerados </text:span><text:span text:style-name="T8">listar os fatores</text:span><text:span text:style-name="T6"> sobre a incidência da doença. </text:span><text:span text:style-name="T8"><text:s/>O resumo deve ter: declaração dos objetivos. Descrição resumida, mas o mais informativa possível, da metodologia. Resultados mais relevantes. Conclusões principais</text:span><text:span text:style-name="T6"> </text:span><text:span text:style-name="T8">se estrutura de vizinhança for um termo técnico de fácil entendimento, pode-se utilizá-lo no resumo. Ainda assim, deve-se descrever quais estruturas de vizinhança foram avaliadas. O mais adequado é que se informe também o que são estruturas de vizinhança</text:span><text:span text:style-name="T6">. A modelagem dos dados de incidência de leprose identificou dependência espacial entre as plantas e o modelo adotado permitiu quantificar as variações na probabilidade de ocorrência da doença em função do status da doença nas plantas vizinhas e da incidência do ácaro.</text:span></text:p>
      <text:p text:style-name="P4"/>
      <text:p text:style-name="P1">Termos para indexação: <text:span text:style-name="T15">Citrus </text:span>spp., <text:span text:style-name="T15">Brevipalpus phoenicis</text:span>,<text:span text:style-name="T15"> </text:span>estatística espacial, pseudo-verossimilhança, modelagem.</text:p>
      <text:p text:style-name="P1"/>
      <text:p text:style-name="P32">Spatio temporal analysis of citrus leprosis using autologistic model</text:p>
      <text:p text:style-name="P33">ADEQUAR AO NOVO RESUMO</text:p>
      <text:p text:style-name="P37"><text:span text:style-name="T18">Abstract</text:span><text:span text:style-name="T17"> - </text:span></text:p>
      <text:p text:style-name="P34">Index terms: <text:span text:style-name="T15">Citrus </text:span>spp., <text:span text:style-name="T15">Brevipalpus phoenicis</text:span>, spatial statistics, pseudo-likelihood, </text:p>
      <text:p text:style-name="P34"/>
      <text:p text:style-name="P29">Introdução</text:p>
      <text:p text:style-name="P29"/>
      <text:p text:style-name="Recuo_20_de_20_corpo_20_de_20_texto_20_3">A citricultura brasileira apresenta números expressivos que traduzem a importância econômica e social que a atividade representa para a economia do país. A maior parte da produção é destinada para a indústria de suco, que responde por 28% do suco de laranja produzido no mundo e por 80% do suco concentrado que transita pelo mercado internacional. Contudo, a produção é limitada em razão da presença de doenças nos pomares produtores, com destaque para as viroses, como a leprose dos citros (Marques et al., 2007). </text:p>
      <text:p text:style-name="P17">A leprose dos citros foi considerada, nas últimas décadas, uma das mais importantes viroses da citricultura nacional, pois reduz a produção e o período de vida das plantas afetadas (Rodrigues, 2000). Causada por <text:span text:style-name="T15">Citrus leprosis virus </text:span>(CiLV), é uma doença endêmica nas regiões produtoras do Estado de São Paulo. O vírus é transmitido pelos ácaros <text:span text:style-name="T15">Brevipalpus phoenicis, obovatus e californicus</text:span>, porém os dois últimos não são encontrados no Brasil<text:span text:style-name="T15">. </text:span>A alimentação e a circulação do ácaro na planta e entre as plantas afetadas é responsável pela dispersão da doença nos campos (Bassanezi &amp; Laranjeira, 2007) <text:span text:style-name="T14">Isso não parece óbvio?</text:span>.</text:p>
      <text:p text:style-name="P17">A principal prática de controle da doença é o uso de acaricidas, responsáveis por 10 a 15% dos custos da produção (Fundecitrus, 2008). Porém, a utilização em grande escala de produtos químicos, além de causar problemas pela indução do aparecimento de populações de ácaros resistentes, gera preocupações ecológicas e econômicas. Diante disso, há um aumento na busca de alternativas para controlar a leprose, entre elas, o uso comercial de diferentes tipos de agentes biológicos de controle e variedades resistentes ao vírus (Bastianel et al., 2006; Freitas-Ástua et al., 2008) <text:span text:style-name="T14">favor avaliar se essa referência realmente é adequada e se pode ser utilizada aqui</text:span>. </text:p>
      <text:p text:style-name="P17">O conhecimento dos padrões no tempo e no espaço da incidência da doença e do ácaro transmissor auxilia a descrição da dinâmica da doença, levanta ou avalia hipóteses biológicas sobre mecanismos de propagação (Spósito et al., 2007) e orienta na proposição de métodos para controle da epidemia focados na presença da doença e não somente na presença do vetor.</text:p>
      <text:p text:style-name="P20">O movimento e a distribuição espacial dos ácaros que transmitem a virose afetam a disseminação nas plantas e o progresso da epidemia. Existem relativamente poucos estudos dos processos temporais e espaciais, que relacionam a dinâmica da doença na população de plantas hospedeiras e a dinâmica populacional do vetor (Czermainski, 2006).</text:p>
      <text:p text:style-name="P17">Os dados de incidência de doenças em plantas cítricas são, em geral, coletados ao longo do tempo, em inspeções periódicas dos pomares. A disposição das plantas em um talhão, referenciada por coordenadas locais, permite estudar o padrão espacial de doenças cítricas e considerar diferentes estruturas de vizinhança. Em estudos para detectar o padrão de distribuição espacial de plantas doentes, são usadas técnicas predominantemente descritivas que visam diagnosticar se há agregação nos padrões da doença. Exemplos de tais técnicas são: a análise por <text:span text:style-name="T15">quadrats</text:span>, variogramas, e o uso de diversos índices de associação (Lima et al., 2006). Entretanto, a necessidade de quantificar padrões e estabelecer relações entre fatores que afetam a incidência, levou à proposição de modelos que permitem ir além da simples detecção da presença de padrões espaciais nos dados. Um exemplo de modelos estatísticos com componentes espaciais, é o caso do modelo autologístico. Esse modelo é facilmente ajustado e de simples interpretação, pois há coeficientes associados a cada termo que quantificam a relação com a incidência da doença, e preserva, ainda, a incorporação explícita da estrutura de dependência espacial (Viola et al., 2008). O modelo autologístico estende o modelo logístico usual, pertencente à família dos modelos lineares generalizados (McCullagh &amp; Nelder, 1989; Demétrio &amp; Cordeiro, 2007) construindo covariáveis a partir da resposta observada na vizinhança de cada planta, uma vez que a configuração espacial dos dados está disponível.</text:p>
      <text:p text:style-name="P17">O modelo autologístico é flexível para descrever a incidência de doenças em plantas, considera o <text:span text:style-name="T15">status</text:span> da planta, como resposta binária, e incorpora a dependência espacial, ou autocorrelação espacial, por meio de covariáveis de vizinhança (Krainski et al., 2008). Os coeficientes de regressão estimados quantificam o acréscimo na probabilidade da presença da doença para cada fator do modelo incluído como covariável. Na agricultura, esse modelo foi estudado por Gumpertz et al. (1997), para a análise da incidência de <text:span text:style-name="T15">Phytophthora</text:span>,<text:span text:style-name="T15"> </text:span>em pimentões, por Czermainski (2006), para análise de incidência de leprose dos citros e por Krainski et al. (2008), na análise de dados de incidência de morte súbita em citros. </text:p>
      <text:p text:style-name="P17">Considera-se que a presença de sintomas de doença em determinada planta pode estar associada com a presença da doença em plantas vizinhas. Desta forma, espera-se que plantas próximas tenham características similares, particularmente, que a localização das plantas doentes apresente algum padrão espacial (referÊncia). </text:p>
      <text:p text:style-name="P17"><text:span text:style-name="T22">Krainski et al. </text:span>(2008) ajustaram modelos autologísticos para incidência de morte súbita em citros de forma a analisar a presença da doença em plantas vizinhas no tempo contemporâneo à avaliação, no tempo anterior e um modelo com ambos os tempos. Czermainski (2006) ajustou modelos para dados de leprose de citros observando a influência das covariáveis de vizinhança defasadas no tempo. <text:s/>Em ambos os estudos foi ajustado um modelo para cada uma das avaliações. Neste trabalho buscou-se a construção de um modelo único que incorporasse os dados de todas as avaliações realizadas no estudo. </text:p>
      <text:p text:style-name="P17"><text:span text:style-name="T6">O objetivo deste trabalho foi de propor estratégias de modelagem quando ajustado o modelo autologístico a dados de incidência de leprose dos citros. O interesse foi de encontrar uma estrutura de vizinhança adequada, incorporar a dimensão temporal dos dados e considerar o efeito defasado das covariáveis de vizinhança no modelo.</text:span></text:p>
      <text:p text:style-name="P17"/>
      <text:p text:style-name="P21">A seção está um pouco grande (mais de duas páginas). Talvez possa resumi-la um pouco e focar um pouco mais na importância da realização deste trabalho. Por que realizá-lo?</text:p>
      <text:p text:style-name="P17"/>
      <text:p text:style-name="P29">Material e Métodos</text:p>
      <text:p text:style-name="P29"/>
      <text:p text:style-name="P17">Foram analisados dados de incidência de leprose dos citros, em um talhão com <text:span text:style-name="T14">...</text:span> ha de laranjeira ‘Valência’ enxertada sobre limoeiro cravo, plantado em 1996 e localizado no município de Santa Cruz do Rio Pardo, SP (22° 53' 56" S , 49° 37' 58" O). O talhão apresentava 20 linhas de plantas, com 58 plantas em cada linha. O espaçamento entre linhas era de 7,5 metros e, entre plantas, na linha, de 3,8 metros. Foram analisadas 23 avaliações, quanto à incidência da doença, entre os períodos de junho de 2003 e novembro de 2004. Nesse período não foram realizadas pulverizações com acaricidas no talhão, de modo a não afetar a população de ácaro da leprose.</text:p>
      <text:p text:style-name="P17">As 23 avaliações foram feitas em intervalos variáveis de tempo. Foram coletadas informações das incidências de doença e de ácaro, em cada planta do talhão, codificadas em 0, para ausência do evento, e 1, para presença do evento. Foi registrado também o número de ácaros em amostras de folhas e ramos de cada planta. </text:p>
      <text:p text:style-name="P27">A dependência espacial da incidência da leprose dos citros foi abordada pelo modelo autologístico (Besag, 1972). Foi considerado em todos os modelos testados, não apenas a presença da doença em plantas vizinhas, no mesmo instante de tempo, como também em instantes anteriores, bem como associar a presença da doença à presença ou número de ácaros em instantes anteriores<text:span text:style-name="T14">. <text:s/>Os dados do Material e Métodos devem tornar possível a repetição do trabalho por outros pesquisadores. O que é o modelo deve ser informado na introdução do trabalho. Aqui, deve-se informar o que se fez com ele</text:span>.</text:p>
      <text:p text:style-name="P17">No modelo autologístico calcula-se a probabilidade <draw:frame draw:style-name="fr2" draw:name="Objeto1" text:anchor-type="as-char" svg:width="0.538cm" svg:height="0.644cm" draw:z-index="0"><draw:object-ole xlink:href="./Object 1" xlink:type="simple" xlink:show="embed" xlink:actuate="onLoad"/><draw:image xlink:href="./ObjectReplacements/Object 1" xlink:type="simple" xlink:show="embed" xlink:actuate="onLoad"/></draw:frame> de determinada planta na i-ésima linha e j-ésima coluna estar doente como combinação linear do estado da doença (doente/sadia) nas plantas vizinhas além de possíveis covariáveis usuais de um modelo de regressão. A equação do modelo é dada por:</text:p>
      <text:p text:style-name="P22"><draw:g text:anchor-type="char" draw:z-index="38" draw:style-name="gr1"><draw:rect draw:style-name="gr2" draw:text-style-name="P38" svg:width="6.522cm" svg:height="1.366cm" svg:x="-0.035cm" svg:y="-0.009cm"><text:p/></draw:rect><draw:frame draw:style-name="gr3" draw:text-style-name="P39" svg:width="0.237cm" svg:height="0.865cm" svg:x="0.806cm" svg:y="0.058cm"><draw:text-box><text:p text:style-name="P39"><text:span text:style-name="T39"></text:span></text:p></draw:text-box></draw:frame><draw:frame draw:style-name="gr3" draw:text-style-name="P39" svg:width="0.237cm" svg:height="0.865cm" svg:x="1.369cm" svg:y="0.058cm"><draw:text-box><text:p text:style-name="P39"><text:span text:style-name="T39"></text:span></text:p></draw:text-box></draw:frame><draw:frame draw:style-name="gr3" draw:text-style-name="P39" svg:width="0.193cm" svg:height="0.488cm" svg:x="5.525cm" svg:y="0.058cm"><draw:text-box><text:p text:style-name="P39"/></draw:text-box></draw:frame><draw:frame draw:style-name="gr3" draw:text-style-name="P39" svg:width="0.193cm" svg:height="0.488cm" svg:x="6.1cm" svg:y="0.058cm"><draw:text-box><text:p text:style-name="P39"/></draw:text-box></draw:frame><draw:frame draw:style-name="gr3" draw:text-style-name="P39" svg:width="0.429cm" svg:height="0.736cm" svg:x="4.518cm" svg:y="0.241cm"><draw:text-box><text:p text:style-name="P39"><text:span text:style-name="T40"></text:span></text:p></draw:text-box></draw:frame><draw:frame draw:style-name="gr3" draw:text-style-name="P39" svg:width="0.429cm" svg:height="0.736cm" svg:x="2.718cm" svg:y="0.241cm"><draw:text-box><text:p text:style-name="P39"><text:span text:style-name="T40"></text:span></text:p></draw:text-box></draw:frame><draw:frame draw:style-name="gr3" draw:text-style-name="P39" svg:width="0.175cm" svg:height="0.391cm" svg:x="4.719cm" svg:y="0.892cm"><draw:text-box><text:p text:style-name="P39"><text:span text:style-name="T41"></text:span></text:p></draw:text-box></draw:frame><draw:frame draw:style-name="gr3" draw:text-style-name="P39" svg:width="0.175cm" svg:height="0.391cm" svg:x="2.881cm" svg:y="0.892cm"><draw:text-box><text:p text:style-name="P39"><text:span text:style-name="T41"></text:span></text:p></draw:text-box></draw:frame><draw:frame draw:style-name="gr3" draw:text-style-name="P39" svg:width="0.126cm" svg:height="0.366cm" svg:x="4.662cm" svg:y="0.044cm"><draw:text-box><text:p text:style-name="P39"><text:span text:style-name="T43">s</text:span></text:p></draw:text-box></draw:frame><draw:frame draw:style-name="gr3" draw:text-style-name="P39" svg:width="0.161cm" svg:height="0.366cm" svg:x="4.886cm" svg:y="0.928cm"><draw:text-box><text:p text:style-name="P39"><text:span text:style-name="T43">1</text:span></text:p></draw:text-box></draw:frame><draw:frame draw:style-name="gr3" draw:text-style-name="P39" svg:width="0.249cm" svg:height="0.366cm" svg:x="4.442cm" svg:y="0.928cm"><draw:text-box><text:p text:style-name="P39"><text:span text:style-name="T43">m</text:span></text:p></draw:text-box></draw:frame><draw:frame draw:style-name="gr3" draw:text-style-name="P39" svg:width="0.193cm" svg:height="0.488cm" svg:x="6.216cm" svg:y="0.273cm"><draw:text-box><text:p text:style-name="P39"/></draw:text-box></draw:frame><draw:frame draw:style-name="gr3" draw:text-style-name="P39" svg:width="0.514cm" svg:height="0.731cm" svg:x="5.874cm" svg:y="0.578cm"><draw:text-box><text:p text:style-name="P39"><text:span text:style-name="T43">mijt</text:span></text:p></draw:text-box></draw:frame><draw:frame draw:style-name="gr3" draw:text-style-name="P39" svg:width="0.249cm" svg:height="0.366cm" svg:x="5.223cm" svg:y="0.577cm"><draw:text-box><text:p text:style-name="P39"><text:span text:style-name="T43">m</text:span></text:p></draw:text-box></draw:frame><draw:frame draw:style-name="gr3" draw:text-style-name="P39" svg:width="0.107cm" svg:height="0.366cm" svg:x="2.874cm" svg:y="0.044cm"><draw:text-box><text:p text:style-name="P39"><text:span text:style-name="T43">r</text:span></text:p></draw:text-box></draw:frame><draw:frame draw:style-name="gr3" draw:text-style-name="P39" svg:width="0.161cm" svg:height="0.366cm" svg:x="3.048cm" svg:y="0.928cm"><draw:text-box><text:p text:style-name="P39"><text:span text:style-name="T43">0</text:span></text:p></draw:text-box></draw:frame><draw:frame draw:style-name="gr3" draw:text-style-name="P39" svg:width="0.161cm" svg:height="0.366cm" svg:x="2.681cm" svg:y="0.928cm"><draw:text-box><text:p text:style-name="P39"><text:span text:style-name="T43">k</text:span></text:p></draw:text-box></draw:frame><draw:frame draw:style-name="gr3" draw:text-style-name="P39" svg:width="0.338cm" svg:height="0.731cm" svg:x="3.854cm" svg:y="0.578cm"><draw:text-box><text:p text:style-name="P39"><text:span text:style-name="T43">kij</text:span></text:p></draw:text-box></draw:frame><draw:frame draw:style-name="gr3" draw:text-style-name="P39" svg:width="0.161cm" svg:height="0.366cm" svg:x="3.412cm" svg:y="0.577cm"><draw:text-box><text:p text:style-name="P39"><text:span text:style-name="T43">k</text:span></text:p></draw:text-box></draw:frame><draw:frame draw:style-name="gr3" draw:text-style-name="P39" svg:width="0.161cm" svg:height="0.366cm" svg:x="2.099cm" svg:y="0.577cm"><draw:text-box><text:p text:style-name="P39"><text:span text:style-name="T43">0</text:span></text:p></draw:text-box></draw:frame><draw:frame draw:style-name="gr3" draw:text-style-name="P39" svg:width="0.179cm" svg:height="0.731cm" svg:x="1.233cm" svg:y="0.626cm"><draw:text-box><text:p text:style-name="P39"><text:span text:style-name="T43">ij</text:span></text:p></draw:text-box></draw:frame><draw:frame draw:style-name="gr3" draw:text-style-name="P39" svg:width="0.214cm" svg:height="0.488cm" svg:x="5.646cm" svg:y="0.381cm"><draw:text-box><text:p text:style-name="P39"><text:span text:style-name="T44">y</text:span></text:p></draw:text-box></draw:frame><draw:frame draw:style-name="gr3" draw:text-style-name="P39" svg:width="0.207cm" svg:height="0.488cm" svg:x="4.987cm" svg:y="0.381cm"><draw:text-box><text:p text:style-name="P39"><text:span text:style-name="T44">λ</text:span></text:p></draw:text-box></draw:frame><draw:frame draw:style-name="gr3" draw:text-style-name="P39" svg:width="0.241cm" svg:height="0.488cm" svg:x="4.135cm" svg:y="0.381cm"><draw:text-box><text:p text:style-name="P39"><text:span text:style-name="T44">+</text:span></text:p></draw:text-box></draw:frame><draw:frame draw:style-name="gr3" draw:text-style-name="P39" svg:width="0.214cm" svg:height="0.488cm" svg:x="3.614cm" svg:y="0.381cm"><draw:text-box><text:p text:style-name="P39"><text:span text:style-name="T44">x</text:span></text:p></draw:text-box></draw:frame><draw:frame draw:style-name="gr3" draw:text-style-name="P39" svg:width="0.218cm" svg:height="0.488cm" svg:x="3.168cm" svg:y="0.381cm"><draw:text-box><text:p text:style-name="P39"><text:span text:style-name="T44">β</text:span></text:p></draw:text-box></draw:frame><draw:frame draw:style-name="gr3" draw:text-style-name="P39" svg:width="0.241cm" svg:height="0.488cm" svg:x="2.374cm" svg:y="0.381cm"><draw:text-box><text:p text:style-name="P39"><text:span text:style-name="T44">+</text:span></text:p></draw:text-box></draw:frame><draw:frame draw:style-name="gr3" draw:text-style-name="P39" svg:width="0.218cm" svg:height="0.488cm" svg:x="1.861cm" svg:y="0.381cm"><draw:text-box><text:p text:style-name="P39"><text:span text:style-name="T44">β</text:span></text:p></draw:text-box></draw:frame><draw:frame draw:style-name="gr3" draw:text-style-name="P39" svg:width="0.241cm" svg:height="0.488cm" svg:x="1.547cm" svg:y="0.381cm"><draw:text-box><text:p text:style-name="P39"><text:span text:style-name="T44">=</text:span></text:p></draw:text-box></draw:frame><draw:frame draw:style-name="gr3" draw:text-style-name="P39" svg:width="0.214cm" svg:height="0.488cm" svg:x="1.02cm" svg:y="0.381cm"><draw:text-box><text:p text:style-name="P39"><text:span text:style-name="T44">p</text:span></text:p></draw:text-box></draw:frame><draw:frame draw:style-name="gr3" draw:text-style-name="P39" svg:width="0.779cm" svg:height="0.974cm" svg:x="0.02cm" svg:y="0.381cm"><draw:text-box><text:p text:style-name="P39"><text:span text:style-name="T44">logit</text:span></text:p></draw:text-box></draw:frame></draw:g></text:p>
      <text:p text:style-name="P4"/>
      <text:p text:style-name="P4">Em que, <draw:frame draw:style-name="fr3" draw:name="Objeto3" text:anchor-type="as-char" svg:width="0.688cm" svg:height="0.649cm" draw:z-index="1"><draw:object-ole xlink:href="./Object 3" xlink:type="simple" xlink:show="embed" xlink:actuate="onLoad"/><draw:image xlink:href="./ObjectReplacements/Object 3" xlink:type="simple" xlink:show="embed" xlink:actuate="onLoad"/></draw:frame> representam as covariáveis usuais associadas à planta na i-ésima linha e j-ésima coluna, <draw:frame draw:style-name="fr4" draw:name="Objeto4" text:anchor-type="as-char" svg:width="0.826cm" svg:height="0.653cm" draw:z-index="2"><draw:object-ole xlink:href="./Object 4" xlink:type="simple" xlink:show="embed" xlink:actuate="onLoad"/><draw:image xlink:href="./ObjectReplacements/Object 4" xlink:type="simple" xlink:show="embed" xlink:actuate="onLoad"/></draw:frame> representam as covariáveis de vizinhança da ij-ésima planta no tempo t. Os β's são parâmetros de usuais de regressão de ordem k e λ's são parâmetros que quantificam a autocorrelação espacial de ordem m.</text:p>
      <text:p text:style-name="P17">O método de estimação dos parâmetros usado foi o de pseudo-verossimilhança (Besag, 1975). Esse método maximiza uma função de pseudo-verossimilhança para um dado modelo ajustado <text:span text:style-name="T14">qual modelo ajustado? Deveriam-se descrever métodos aqui!</text:span> (Viola et al., 2008). Porém, os erros-padrão das estimativas de vizinhança calculados são inválidos e é preciso recalculá-los de outra maneira. Gumpertz et al. (1997) usaram reamostragem com amostrador de Gibbs para manter o padrão espacial dos dados. Krainski et al. (2008) descrevem o algoritmo de estimação implementado pelos autores no ambiente estatístico R (2008) para obter a reamostragem e as novas estimativas. <text:span text:style-name="T14">O QUE SE FEZ NESTE TRABALHO? Os dados (descrever quais) foram coletados e usados no modelo autologistico. Descrever os procedimentos que achar pertinentes para que se entenda como foi utilizado o modelo</text:span></text:p>
      <text:p text:style-name="P18">Neste trabalho, a estrutura de vizinhança considerada foi o efeito da planta nas linhas e colunas, separadamente (He et al., 2003), devido aos diferentes espaçamentos dentro e entre linhas de plantio, além da condição da mesma planta na avaliação anterior da analisada<text:span text:style-name="T14">!!!!!!!!!</text:span>. <text:span text:style-name="T14">QUAL AVALIAÇÃO ANTERIOR? AVALIAÇÃO DE QUE??</text:span></text:p>
      <text:p text:style-name="P17"><text:span text:style-name="T14">No Material e Métodos deve-se informar o que foi feito para que se conseguisse construir o tal modelo único que incorpora os dados de todas as avaliações. A propósito, esse modelo único é o modelo autologístico?</text:span></text:p>
      <text:p text:style-name="P17">Por meio do modelo autologístico espaço-temporal, os diferentes períodos de tempo entre as avaliações foram considerados <text:span text:style-name="T14">para que?</text:span> e ajustados em apenas um modelo para todas as avaliações da incidência coletadas, com probabilidades de infestação dadas por: </text:p>
      <text:p text:style-name="P10"><draw:g text:anchor-type="char" draw:z-index="37" draw:style-name="gr1"><draw:rect draw:style-name="gr2" draw:text-style-name="P38" svg:width="7.055cm" svg:height="1.378cm" svg:x="-0.009cm" svg:y="-0.065cm"><text:p/></draw:rect><draw:frame draw:style-name="gr3" draw:text-style-name="P39" svg:width="0.237cm" svg:height="0.865cm" svg:x="0.839cm" svg:y="0.006cm"><draw:text-box><text:p text:style-name="P39"><text:span text:style-name="T39"></text:span></text:p></draw:text-box></draw:frame><draw:frame draw:style-name="gr3" draw:text-style-name="P39" svg:width="0.237cm" svg:height="0.865cm" svg:x="1.407cm" svg:y="0.006cm"><draw:text-box><text:p text:style-name="P39"><text:span text:style-name="T39"></text:span></text:p></draw:text-box></draw:frame><draw:frame draw:style-name="gr3" draw:text-style-name="P39" svg:width="0.193cm" svg:height="0.488cm" svg:x="6.073cm" svg:y="0.006cm"><draw:text-box><text:p text:style-name="P39"/></draw:text-box></draw:frame><draw:frame draw:style-name="gr3" draw:text-style-name="P39" svg:width="0.193cm" svg:height="0.488cm" svg:x="6.653cm" svg:y="0.006cm"><draw:text-box><text:p text:style-name="P39"/></draw:text-box></draw:frame><draw:frame draw:style-name="gr3" draw:text-style-name="P39" svg:width="0.429cm" svg:height="0.736cm" svg:x="5.053cm" svg:y="0.193cm"><draw:text-box><text:p text:style-name="P39"><text:span text:style-name="T40"></text:span></text:p></draw:text-box></draw:frame><draw:frame draw:style-name="gr3" draw:text-style-name="P39" svg:width="0.429cm" svg:height="0.736cm" svg:x="2.773cm" svg:y="0.193cm"><draw:text-box><text:p text:style-name="P39"><text:span text:style-name="T40"></text:span></text:p></draw:text-box></draw:frame><draw:frame draw:style-name="gr3" draw:text-style-name="P39" svg:width="0.175cm" svg:height="0.391cm" svg:x="5.254cm" svg:y="0.852cm"><draw:text-box><text:p text:style-name="P39"><text:span text:style-name="T41"></text:span></text:p></draw:text-box></draw:frame><draw:frame draw:style-name="gr3" draw:text-style-name="P39" svg:width="0.175cm" svg:height="0.391cm" svg:x="2.937cm" svg:y="0.852cm"><draw:text-box><text:p text:style-name="P39"><text:span text:style-name="T41"></text:span></text:p></draw:text-box></draw:frame><draw:frame draw:style-name="gr3" draw:text-style-name="P39" svg:width="0.26cm" svg:height="0.519cm" svg:x="4.515cm" svg:y="0.286cm"><draw:text-box><text:p text:style-name="P39"><text:span text:style-name="T42"></text:span></text:p></draw:text-box></draw:frame><draw:frame draw:style-name="gr3" draw:text-style-name="P39" svg:width="0.126cm" svg:height="0.366cm" svg:x="5.198cm" svg:y="-0.007cm"><draw:text-box><text:p text:style-name="P39"><text:span text:style-name="T43">s</text:span></text:p></draw:text-box></draw:frame><draw:frame draw:style-name="gr3" draw:text-style-name="P39" svg:width="0.161cm" svg:height="0.366cm" svg:x="5.426cm" svg:y="0.888cm"><draw:text-box><text:p text:style-name="P39"><text:span text:style-name="T43">0</text:span></text:p></draw:text-box></draw:frame><draw:frame draw:style-name="gr3" draw:text-style-name="P39" svg:width="0.249cm" svg:height="0.366cm" svg:x="4.976cm" svg:y="0.888cm"><draw:text-box><text:p text:style-name="P39"><text:span text:style-name="T43">m</text:span></text:p></draw:text-box></draw:frame><draw:frame draw:style-name="gr3" draw:text-style-name="P39" svg:width="0.193cm" svg:height="0.488cm" svg:x="6.771cm" svg:y="0.224cm"><draw:text-box><text:p text:style-name="P39"/></draw:text-box></draw:frame><draw:frame draw:style-name="gr3" draw:text-style-name="P39" svg:width="0.514cm" svg:height="0.731cm" svg:x="6.426cm" svg:y="0.535cm"><draw:text-box><text:p text:style-name="P39"><text:span text:style-name="T43">mijt</text:span></text:p></draw:text-box></draw:frame><draw:frame draw:style-name="gr3" draw:text-style-name="P39" svg:width="0.249cm" svg:height="0.366cm" svg:x="5.766cm" svg:y="0.533cm"><draw:text-box><text:p text:style-name="P39"><text:span text:style-name="T43">m</text:span></text:p></draw:text-box></draw:frame><draw:frame draw:style-name="gr3" draw:text-style-name="P39" svg:width="0.091cm" svg:height="0.366cm" svg:x="4.812cm" svg:y="0.533cm"><draw:text-box><text:p text:style-name="P39"><text:span text:style-name="T43">t</text:span></text:p></draw:text-box></draw:frame><draw:frame draw:style-name="gr3" draw:text-style-name="P39" svg:width="0.107cm" svg:height="0.366cm" svg:x="2.93cm" svg:y="-0.007cm"><draw:text-box><text:p text:style-name="P39"><text:span text:style-name="T43">r</text:span></text:p></draw:text-box></draw:frame><draw:frame draw:style-name="gr3" draw:text-style-name="P39" svg:width="0.161cm" svg:height="0.366cm" svg:x="3.106cm" svg:y="0.888cm"><draw:text-box><text:p text:style-name="P39"><text:span text:style-name="T43">1</text:span></text:p></draw:text-box></draw:frame><draw:frame draw:style-name="gr3" draw:text-style-name="P39" svg:width="0.161cm" svg:height="0.366cm" svg:x="2.736cm" svg:y="0.888cm"><draw:text-box><text:p text:style-name="P39"><text:span text:style-name="T43">k</text:span></text:p></draw:text-box></draw:frame><draw:frame draw:style-name="gr3" draw:text-style-name="P39" svg:width="0.338cm" svg:height="0.731cm" svg:x="3.923cm" svg:y="0.535cm"><draw:text-box><text:p text:style-name="P39"><text:span text:style-name="T43">kij</text:span></text:p></draw:text-box></draw:frame><draw:frame draw:style-name="gr3" draw:text-style-name="P39" svg:width="0.161cm" svg:height="0.366cm" svg:x="3.475cm" svg:y="0.533cm"><draw:text-box><text:p text:style-name="P39"><text:span text:style-name="T43">k</text:span></text:p></draw:text-box></draw:frame><draw:frame draw:style-name="gr3" draw:text-style-name="P39" svg:width="0.161cm" svg:height="0.366cm" svg:x="2.146cm" svg:y="0.533cm"><draw:text-box><text:p text:style-name="P39"><text:span text:style-name="T43">0</text:span></text:p></draw:text-box></draw:frame><draw:frame draw:style-name="gr3" draw:text-style-name="P39" svg:width="0.179cm" svg:height="0.731cm" svg:x="1.178cm" svg:y="0.535cm"><draw:text-box><text:p text:style-name="P39"><text:span text:style-name="T43">ij</text:span></text:p></draw:text-box></draw:frame><draw:frame draw:style-name="gr3" draw:text-style-name="P39" svg:width="0.214cm" svg:height="0.488cm" svg:x="6.195cm" svg:y="0.335cm"><draw:text-box><text:p text:style-name="P39"><text:span text:style-name="T44">y</text:span></text:p></draw:text-box></draw:frame><draw:frame draw:style-name="gr3" draw:text-style-name="P39" svg:width="0.207cm" svg:height="0.488cm" svg:x="5.526cm" svg:y="0.335cm"><draw:text-box><text:p text:style-name="P39"><text:span text:style-name="T44">λ</text:span></text:p></draw:text-box></draw:frame><draw:frame draw:style-name="gr3" draw:text-style-name="P39" svg:width="0.241cm" svg:height="0.488cm" svg:x="4.205cm" svg:y="0.335cm"><draw:text-box><text:p text:style-name="P39"><text:span text:style-name="T44">+</text:span></text:p></draw:text-box></draw:frame><draw:frame draw:style-name="gr3" draw:text-style-name="P39" svg:width="0.214cm" svg:height="0.488cm" svg:x="3.679cm" svg:y="0.335cm"><draw:text-box><text:p text:style-name="P39"><text:span text:style-name="T44">x</text:span></text:p></draw:text-box></draw:frame><draw:frame draw:style-name="gr3" draw:text-style-name="P39" svg:width="0.218cm" svg:height="0.488cm" svg:x="3.228cm" svg:y="0.335cm"><draw:text-box><text:p text:style-name="P39"><text:span text:style-name="T44">β</text:span></text:p></draw:text-box></draw:frame><draw:frame draw:style-name="gr3" draw:text-style-name="P39" svg:width="0.241cm" svg:height="0.488cm" svg:x="2.425cm" svg:y="0.335cm"><draw:text-box><text:p text:style-name="P39"><text:span text:style-name="T44">+</text:span></text:p></draw:text-box></draw:frame><draw:frame draw:style-name="gr3" draw:text-style-name="P39" svg:width="0.218cm" svg:height="0.488cm" svg:x="1.907cm" svg:y="0.335cm"><draw:text-box><text:p text:style-name="P39"><text:span text:style-name="T44">β</text:span></text:p></draw:text-box></draw:frame><draw:frame draw:style-name="gr3" draw:text-style-name="P39" svg:width="0.241cm" svg:height="0.488cm" svg:x="1.587cm" svg:y="0.335cm"><draw:text-box><text:p text:style-name="P39"><text:span text:style-name="T44">=</text:span></text:p></draw:text-box></draw:frame><draw:frame draw:style-name="gr3" draw:text-style-name="P39" svg:width="0.214cm" svg:height="0.488cm" svg:x="0.947cm" svg:y="0.335cm"><draw:text-box><text:p text:style-name="P39"><text:span text:style-name="T44">p</text:span></text:p></draw:text-box></draw:frame><draw:frame draw:style-name="gr3" draw:text-style-name="P39" svg:width="0.779cm" svg:height="0.974cm" svg:x="0.042cm" svg:y="0.335cm"><draw:text-box><text:p text:style-name="P39"><text:span text:style-name="T44">logit</text:span></text:p></draw:text-box></draw:frame></draw:g></text:p>
      <text:p text:style-name="P5"/>
      <text:p text:style-name="P5"><draw:frame draw:style-name="fr5" draw:name="Objeto5" text:anchor-type="char" svg:x="5.373cm" svg:y="1.944cm" svg:width="7.77cm" svg:height="0.693cm" draw:z-index="35"><draw:object-ole xlink:href="./Object 5" xlink:type="simple" xlink:show="embed" xlink:actuate="onLoad"/><draw:image xlink:href="./ObjectReplacements/Object 5" xlink:type="simple" xlink:show="embed" xlink:actuate="onLoad"/><draw:contour-polygon svg:width="177.359cm" svg:height="13.659cm" svg:viewBox="0 0 177359 13659" draw:points="1227,3104 626,8692 3606,13038 7764,13659 170220,13659 176165,13038 177359,9314 173785,3104"/></draw:frame><draw:frame draw:style-name="fr6" draw:name="Objeto6" text:anchor-type="char" svg:x="13.106cm" svg:y="3.949cm" svg:width="2.591cm" svg:height="0.697cm" draw:z-index="36"><draw:object-ole xlink:href="./Object 6" xlink:type="simple" xlink:show="embed" xlink:actuate="onLoad"/><draw:image xlink:href="./ObjectReplacements/Object 6" xlink:type="simple" xlink:show="embed" xlink:actuate="onLoad"/><draw:contour-polygon svg:width="53.34cm" svg:height="15.654cm" svg:viewBox="0 0 53340 15654" draw:points="88,0 88,15654 53340,15654 53340,0"/></draw:frame>Em que, <draw:frame draw:style-name="fr7" draw:name="Objeto7" text:anchor-type="as-char" svg:width="0.686cm" svg:height="0.614cm" draw:z-index="3"><draw:object-ole xlink:href="./Object 7" xlink:type="simple" xlink:show="embed" xlink:actuate="onLoad"/><draw:image xlink:href="./ObjectReplacements/Object 7" xlink:type="simple" xlink:show="embed" xlink:actuate="onLoad"/></draw:frame> <text:span text:style-name="T30">(</text:span><text:span text:style-name="T31">considerado um </text:span><text:span text:style-name="T16">offset</text:span><text:span text:style-name="T32"> </text:span><text:span text:style-name="T31">no modelo) é o peso do valor da diferença entre os diferentes períodos de tempo (Besag, 1972). Particularmente o trabalho assume as seguintes covariáveis de vizinhança, que formam, respectivamente, </text:span>a covariável dentro da linha e a covariável entre linhas de plantas.<text:span text:style-name="T31"> A covariável definida na mesma planta, no tempo anterior, é representada por</text:span></text:p>
      <text:p text:style-name="P11">O método de estimação é o mesmo método usado no modelo autologístico atemporal combinando a estimação por pseudo-verossimilhança com métodos bootstrap.</text:p>
      <text:p text:style-name="P17">Diferentes modelos autologísticos espaço-temporais para a probabilidade de doença nas plantas foram avaliados. As equações dos modelos são apresentadas na Tabela 1. A primeira proposta é de modelar os dados de uma avaliação t, utilizando a mesma planta na avaliação anterior t-1. Esse modelo (M1) permite verificar se o <text:span text:style-name="T15">status</text:span> da doença na planta pode estar determinado pela condição dela mesma no tempo anterior. <text:s/>Na prática, o fato da planta estar ou não doente na avaliação anterior deve ser considerada sempre, ou seja, essa covariável permanece em todos os modelos propostos, dada a permanência da leprose na planta. Outro modelo considerado, com covariáveis de vizinhança no período de tempo anterior t-1 (M2), reflete o contágio da doença pela vizinhança do passado. </text:p>
      <text:p text:style-name="P17">O terceiro modelo (M3) considera as covariáveis de vizinhança no período de tempo contemporâneo a avaliação. Esse modelo reflete um contágio por fontes adicionais que não foram capturadas no M2, talvez por outros aspectos que não só a influência das plantas vizinhas doentes na avaliação anterior.</text:p>
      <text:p text:style-name="P18">A incidência de ácaro na planta, ou em vizinhas, pode influenciar a probabilidade de uma planta apresentar a doença. A fim de avaliar e quantificar este efeito, uma covariável é construída a partir da ocorrência do ácaro e acrescentada aos modelos anteriores, definindo-se três novos modelos - M4, M5 e M6. Avaliou-se ainda se, ao invés da simples ocorrência, o número de ácaros na planta poderia explicar melhor a probabilidade de ocorrer leprose. Os modelos M7, M8 e M9 avaliam esse efeito juntamente com as covariáveis de vizinhança. </text:p>
      <text:p text:style-name="P17">Os modelos considerados sugerem diferentes formas de explicar a dispersão da doença e o interesse é identificar o modelo que melhor reflete os padrões observados nos dados.<text:span text:style-name="T9"> </text:span>Um critério de seleção de modelos comumente usado e adotado aqui é o critério de informação de Akaike (AIC) segundo o qual o melhor modelo entre os considerados é aquele que apresenta o menor valor. O AIC é dado por <draw:frame draw:style-name="fr8" draw:name="Objeto8" text:anchor-type="as-char" svg:width="3.397cm" svg:height="0.649cm" draw:z-index="4"><draw:object-ole xlink:href="./Object 8" xlink:type="simple" xlink:show="embed" xlink:actuate="onLoad"/><draw:image xlink:href="./ObjectReplacements/Object 8" xlink:type="simple" xlink:show="embed" xlink:actuate="onLoad"/></draw:frame>, em que a verossimilhança maximizada é penalizada por k, o número de parâmetros incluídos no modelo.</text:p>
      <text:p text:style-name="P18"><text:span text:style-name="T31">O estudo da relação espacial e temporal da associação entre a incidência de plantas infestadas por </text:span><text:span text:style-name="T16">B. phoenicis</text:span><text:span text:style-name="T32"> </text:span><text:span text:style-name="T31">e da incidência de leprose dos citros, pode trazer estimativas mais precisas sobre o crescimento da epidemia, no tempo e no espaço. O que sugere métodos de controle do vetor e práticas de intervenção para a retirada de órgãos afetados, nas áreas de localização dos focos da doença ao invés da ação na área total (Czermainski, 2006).</text:span></text:p>
      <text:p text:style-name="P17">Os procedimentos de análise foram feitos no ambiente estatístico R (2008), usando o pacote stLattice (Krainski &amp; Ribeiro Jr, 2008).</text:p>
      <text:p text:style-name="P17"/>
      <text:p text:style-name="P19"><text:span text:style-name="T9">Resultados e Discussão </text:span><text:span text:style-name="T10">PARA QUE O TRABALHO POSSA CONTINUAR A SER AVALIADO, OS RESULTADOS DEVERÃO SER DISCUTIDOS</text:span></text:p>
      <text:p text:style-name="P23"/>
      <text:p text:style-name="P17"><text:span text:style-name="T9"><text:s/></text:span>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P35">Foram ajustados os diferentes modelos autologísticos espaço-temporais descritos na Seção anterior e com expressões mostradas na Tabela 1. As estimativas dos parâmetros e a correspondente significância de cada modelo, bem como os valores dos AIC associados a cada modelo autologístico ajustado, são mostrados na Tabela 2. Foram obtidas estimativas significativas dos coeficientes em todos os modelos ajustados, o que confirma a existência de padrão espacial da doença. A covariável de vizinhança com maior efeito foi a que reflete o<text:span text:style-name="T15"> status</text:span> das plantas na linha onde o espaçamento entre plantas é menor comparado ao espaçamento entre linhas de plantas. Este resultado indica que plantas mais próximas são mais susceptíveis ao contágio da doença por suas vizinhas doentes. </text:p>
      <text:p text:style-name="P17">O fato de que a covariável de vizinhança entre as linhas de plantas é significativa (valor-<text:span text:style-name="T15">p </text:span>&lt; 0,001) em todos os modelos ajustados indica que a dependência não é de apenas curto alcance. Nos modelos em que foram inclusas as covariáveis de presença do ácaro, o efeito também foi significativo, tanto para incidência quanto para número de ácaro na planta (valor-<text:span text:style-name="T15">p </text:span>&lt; 0,001). Este resultado confirma que a presença do ácaro em plantas vizinhas aumenta a probabilidade da doença, quantificando o efeito da mobilidade deste vetor. Os modelos M4, M5 e M6 apresentaram menores valores de AIC, que M7, M8, e M9, respectivamente. Portanto, considerar o número de ácaros por planta não implicou em vantagens no ajustamento em relação à incidência binária (presença/ausência) do ácaro na planta.</text:p>
      <text:p text:style-name="P17">A escolha do modelo mais adequado aos dados de leprose de citros foi guiada pelo valor do AIC, selecionando como melhor, o modelo com menor valor. Para o caso, o modelo mais adequado aos dados, entre os ajustados, foi o modelo M4, uma vez que o modelo M1 é apenas um modelo base e não deve entrar na seleção dos modelos.</text:p>
      <text:p text:style-name="P17"><text:s text:c="4"/>Uma vantagem do modelo autologístico é a possibilidade de quantificar a probabilidade de doença em uma particular planta dado o <text:span text:style-name="T15">status</text:span> das plantas vizinhas ou da mesma planta no espaço e/ou no tempo. No presente estudo a escolha do modelo M4 indica que o <text:span text:style-name="T15">status</text:span> da mesma planta em uma avaliação anterior juntamente com a incidência do ácaro é o que mais explica a ocorrência da doença. Através dos coeficientes do modelo pode-se calcular a probabilidade da planta estar doente dado que ela estava ou não doente na avaliação anterior e da planta apresentar ou não incidência do ácaro. Os resultados desses cálculos mostram que a probabilidade da planta apresentar a doença dado que não estava doente na avaliação anterior, mas tem incidência de ácaro é de 0,191, por outro lado a probabilidade da planta apresentar a doença dado que não estava doente e não apresenta incidência de ácaro é de 0,096. Logo, em um período de tempo de aproximadamente 22 dias, intervalo aproximado entre as avaliações, uma planta sadia tem maior chance de adquirir o vírus se estiver hospedando o ácaro vetor. </text:p>
      <text:p text:style-name="P17">Embora o modelo M4 seja indicado pelo AIC como de melhor ajuste, dentre os modelos M2 a M9, não exclui a importância e a possibilidade de extrair resultados práticos dos demais. A significância dos demais efeitos mostra a relevância do padrão espacial da doença nas plantas vizinhas bem como da presença de ácaros. A escolha do modelo neste contexto não deve ser guiada simplesmente por critérios como o AIC, mas também pelas hipóteses fitopatológicas a serem avaliadas combinadas à estrutura de dados disponíveis. </text:p>
      <text:p text:style-name="P17"><text:s/></text:p>
      <text:p text:style-name="P23">Conclusões </text:p>
      <text:p text:style-name="P28"><text:span text:style-name="T10">Devem ser apresentadas em frases curtas, sem comentários adicionais, com o verbo no presente do indicativo, e elaboradas com base no objetivo do trabalho. Não podem consistir no resumo dos resultados. </text:span><text:s/>Devem apresentar as novas descobertas da pesquisa.</text:p>
      <text:p text:style-name="P28">Devem ser numeradas e no máximo cinco.</text:p>
      <text:p text:style-name="P23"/>
      <text:p text:style-name="P4">1. Os modelos autologísticos espaço-temporais <text:s/>considerados aqui possuem a característica de tratar conjuntamente dados provenientes de diversas avaliações ao longo do tempo e consideram vizinhanças no espaço e no tempo, bem como a relação entre a presença do vetor e a probabilidade de ocorrência da doença.</text:p>
      <text:p text:style-name="P27">2.Os dados de incidência de leprose dos citros no talhão estudado apresentam dependência espacial entre as plantas.</text:p>
      <text:p text:style-name="P27">3.Quando a planta tem incidência de ácaro, ela tem maior chance de apresentar sintomas da doença, além de existir a dispersão entre plantas vizinhas, especialmente dentro das linhas onde o espaçamento é menor. </text:p>
      <text:p text:style-name="P17"/>
      <text:p text:style-name="P23">Agradecimentos</text:p>
      <text:p text:style-name="P23"/>
      <text:p text:style-name="P17">Ao Fundecitrus (Fundo de Defesa da Citricultura) pela concessão dos dados. <text:span text:style-name="T33">Este trabalho é parte da dissertação de mestrado do primeiro autor no Departamento de Ciências Exatas, Escola Superior de Agricultura “Luiz de Queiroz”, Universidade de São Paulo, Piracicaba.</text:span></text:p>
      <text:p text:style-name="P24"/>
      <text:p text:style-name="P12">Referências</text:p>
      <text:p text:style-name="P12"/>
      <text:p text:style-name="P4"><text:span text:style-name="T22">BASSANEZI, R.B.; LARANJEIRA, F.F. Spatial patterns of leprosis and its mite vector in commercial citrus groves in Brazil. </text:span><text:span text:style-name="T23">Plant Pathology</text:span><text:span text:style-name="T22">, v.56, p.97-106, 2007.</text:span></text:p>
      <text:p text:style-name="P5"><text:span text:style-name="T20">BASTIANEL M.; FREITAS-ASTÚA J.; KITAJIMA E.W. ; MACHADO, M.A. The citrus leprosis pathosystem. </text:span><text:span text:style-name="T19">Summa Phytopathologica</text:span><text:span text:style-name="T21">, </text:span><text:span text:style-name="T20">v.32, p.211-220, 2006.</text:span></text:p>
      <text:p text:style-name="P5"><text:span text:style-name="T26">BESAG, J. Nearest-neighbour systems and the auto-logistic model for binary data. </text:span><text:span text:style-name="T24">Journal of the Royal Statistics Society</text:span><text:span text:style-name="T25">, Series B</text:span><text:span text:style-name="T26">, v. 34, p.75-83, 1972.</text:span></text:p>
      <text:p text:style-name="P5"><text:span text:style-name="T26">BESAG, J. Statistical analysis of non-lattice data. </text:span><text:span text:style-name="T11">The Statistician</text:span><text:span text:style-name="T34">, v.24, p.179-195, 1975.</text:span></text:p>
      <text:p text:style-name="P5">CZERMAISNKI, A.B.C. <text:span text:style-name="T9">Dinâmica espaço-temporal de populações do patossistema leprose dos citros em condições naturais de epidemia.</text:span> 2006. 91p. Tese (Doutorado) – Universidade de São Paulo, Piracicaba.</text:p>
      <text:p text:style-name="P5"><text:span text:style-name="T34">DEMÉTRIO, C.G.B.; CORDEIRO, G.M. Modelos lineares genrelizados. In: </text:span><text:span text:style-name="T35">SIMPÓSIO DE ESTATÍSTICA APLICADA À EXPERIMENTAÇÃO AGRONÔMICA, 12., 2007, Santa Maria. </text:span><text:span text:style-name="T12">Minicurso. </text:span><text:span text:style-name="T35">Santa Maria: UFSM, 2007. 159p.</text:span></text:p>
      <text:p text:style-name="P4"><text:span text:style-name="T34"><text:s/>FUNDECITRUS. </text:span><text:span text:style-name="T11">Manual da leprose dos citros</text:span><text:span text:style-name="T34">. Araraquara: Fundecitrus, 2008. 12p. Disponível em : </text:span><text:a xlink:type="simple" xlink:href="http://www.fundecitrus.com.br/manuais.html"><text:span text:style-name="Internet_20_link"><text:span text:style-name="T34">http://www.fundecitrus.com.br/manuais.html.</text:span></text:span></text:a> <text:span text:style-name="T34">Acesso em: 17 jan. 2008.</text:span></text:p>
      <text:p text:style-name="P4">FREITAS-ASTÚA, J.; FADEL, A. L.; BASTIANEL, M.; NOVELLI, V. M.; ANTONIOLI-LUIZON, R.; MACHADO, M. A. Resposta diferencial de espécies e de híbridos de citros à leprose. <text:span text:style-name="T23">Pesquisa Agropecuária Brasileira, </text:span><text:span text:style-name="T22">v. 43, <text:s/>p. 809-814, 2008.</text:span></text:p>
      <text:p text:style-name="P5"><text:span text:style-name="T26">GUMPERTZ, M.L.; GRAHAM, J.M.; RISTAINO, J.B. Autologistic model of spatial pattern of Phytophthora epidemic in bell pepper: effects of soil variables on disease presence. </text:span><text:span text:style-name="T24">Journal of Agricultural, Biological and Environmental Statistics</text:span><text:span text:style-name="T26">, v.2, p.131-156, 1997.</text:span></text:p>
      <text:p text:style-name="P5"><text:span text:style-name="T26">HE, F.; ZHOU, J.; ZHU, H. Autologistic regression model for the distribution of vegetation. </text:span><text:span text:style-name="T24">Journal of Agricultural, Biological, and Environmental Statistics</text:span><text:span text:style-name="T26">, v.8, p.205-222, 2003.</text:span></text:p>
      <text:p text:style-name="P5"><text:span text:style-name="T22">KRAINSKI, E.T.; RIBEIRO JR, P.J.; Um pacote para modelos autologisticos. </text:span>2008. Disponível em &lt;<text:a xlink:type="simple" xlink:href="http://www.r-project.org/"> http://www.leg.ufpr.br/~elias/stLattice/</text:a>&gt;. Acesso em: 18 jan. 2008.</text:p>
      <text:p text:style-name="P5"><text:span text:style-name="T22">KRAINSKI, E.T.; RIBEIRO JR, P.J.; BASSANEZI, R.B.; FRANCISCON, L. Autologistic model with an application to the citrus sudden death disease. </text:span><text:span text:style-name="T9">Scientia Agricola</text:span>, v.65, 2008.</text:p>
      <text:p text:style-name="P5">LIMA, R.R., DEMETRIO, C. G. B., RIBEIRO JR, P. J., RIDOUT, M.<text:line-break/>Uma comparação de técnicas baseadas em quadrats para caracterização de padrões espaciais em doenças de plantas. <text:span text:style-name="T9">Revista de Matemática e Estatística</text:span>, v.24, p.7-26, 2006.</text:p>
      <text:p text:style-name="P4">MARQUES, J.P.R.; FREITAS-ASTÚA J.; KITAJIMA, E.W.; APPEZZATO-DA-GLÓRIA, B. Lesões foliares e de ramos de laranjeira-doce causadas pela leprose-dos-citros. <text:span text:style-name="T9">Pesquisa Agropecuária Brasileira, </text:span>v.42, p.1531-1536, 2007.</text:p>
      <text:p text:style-name="P5"><text:span text:style-name="T36">McCULLAGH, P.; NELDER, J.A. </text:span><text:span text:style-name="T13">Generalized linear models</text:span><text:span text:style-name="T36">. </text:span><text:span text:style-name="T27">2.ed. London: Chapman and Hall, 1989. 511p.</text:span></text:p>
      <text:p text:style-name="P4"><text:span text:style-name="T22">R DEVELOPMENT CORE TEAM. R: A language and environment for statistical computing. R Foundation for Statistical Computing. Vienna, Austria. 2008. Disponível em &lt;</text:span><text:a xlink:type="simple" xlink:href="http://www.r-project.org/"><text:span text:style-name="Internet_20_link"><text:span text:style-name="T22">http://www.r-project.org</text:span></text:span></text:a><text:span text:style-name="T22">&gt;. Acesso em: 13 jan. 2008.</text:span></text:p>
      <text:p text:style-name="P4">RODRIGUES, J.C.V.; <text:span text:style-name="T9">Relações patógeno-vetor-planta no sistema leprose dos citros</text:span>. 2000. 168p. Tese (Doutorado) – Universidade de São Paulo, Piracicaba. <text:s/></text:p>
      <text:p text:style-name="P4">SPOSITO, M. B.; AMORIM, L.; RIBEIRO JR, P. J.; BASSANEZI, R. B.; KRAINSKI, E. T. Spatial Pattern of Trees Affected by Black Spot in Citrus Groves in Brazil. <text:span text:style-name="T23">Plant Disease</text:span><text:span text:style-name="T22">, v. 91, p.36-40, 2007. </text:span></text:p>
      <text:p text:style-name="P4">VIOLA, D. N., DEMÉTRIO, C. G. B., RIBEIRO JR, P. J., MANLY, B. F.<text:line-break/>Uma avaliação do estimador de pseudo-verossimilhança para modelos autologísticos espaciais. <text:span text:style-name="T9">Revista Brasileira de Biometria</text:span>, <text:s/>v. 26, p. 61-68, 2008.</text:p>
      <text:p text:style-name="P1"><text:span text:style-name="T22">ZHU, J; HUANG, H.; WU, J. Modeling spatial-temporal binary data using markov random fields. </text:span><text:span text:style-name="T23">Journal of Agricultural, Biological, and Environmental Statistics</text:span><text:span text:style-name="T22">, v.10, p. 212-225, 2005.</text:span></text:p>
      <text:p text:style-name="P25"><text:span text:style-name="T9">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6">Modelos</text:p>
          </table:table-cell>
          <table:table-cell table:style-name="Tabela1.A1" office:value-type="string">
            <text:p text:style-name="P14">Equações</text:p>
          </table:table-cell>
        </table:table-row>
        <table:table-row table:style-name="Tabela1.2">
          <table:table-cell table:style-name="Tabela1.A2" office:value-type="string">
            <text:p text:style-name="P15">M1</text:p>
          </table:table-cell>
          <table:table-cell table:style-name="Tabela1.A2" office:value-type="string">
            <text:p text:style-name="P3"><draw:frame draw:style-name="fr9" draw:name="Objeto9" text:anchor-type="as-char" svg:width="2.565cm" svg:height="0.697cm" draw:z-index="5"><draw:object-ole xlink:href="./Object 9" xlink:type="simple" xlink:show="embed" xlink:actuate="onLoad"/><draw:image xlink:href="./ObjectReplacements/Object 9" xlink:type="simple" xlink:show="embed" xlink:actuate="onLoad"/></draw:frame></text:p>
          </table:table-cell>
        </table:table-row>
        <table:table-row table:style-name="Tabela1.3">
          <table:table-cell table:style-name="Tabela1.A2" office:value-type="string">
            <text:p text:style-name="P13">M2</text:p>
          </table:table-cell>
          <table:table-cell table:style-name="Tabela1.A2" office:value-type="string">
            <text:p text:style-name="P3"><draw:frame draw:style-name="fr10" draw:name="Objeto10" text:anchor-type="as-char" svg:width="6.581cm" svg:height="0.697cm" draw:z-index="6"><draw:object-ole xlink:href="./Object 10" xlink:type="simple" xlink:show="embed" xlink:actuate="onLoad"/><draw:image xlink:href="./ObjectReplacements/Object 10" xlink:type="simple" xlink:show="embed" xlink:actuate="onLoad"/></draw:frame></text:p>
          </table:table-cell>
        </table:table-row>
        <table:table-row table:style-name="Tabela1.4">
          <table:table-cell table:style-name="Tabela1.A2" office:value-type="string">
            <text:p text:style-name="P13">M3</text:p>
          </table:table-cell>
          <table:table-cell table:style-name="Tabela1.A2" office:value-type="string">
            <text:p text:style-name="P3"><draw:frame draw:style-name="fr11" draw:name="Objeto11" text:anchor-type="as-char" svg:width="6.23cm" svg:height="0.697cm" draw:z-index="7"><draw:object-ole xlink:href="./Object 11" xlink:type="simple" xlink:show="embed" xlink:actuate="onLoad"/><draw:image xlink:href="./ObjectReplacements/Object 11" xlink:type="simple" xlink:show="embed" xlink:actuate="onLoad"/></draw:frame></text:p>
          </table:table-cell>
        </table:table-row>
        <table:table-row table:style-name="Tabela1.4">
          <table:table-cell table:style-name="Tabela1.A2" office:value-type="string">
            <text:p text:style-name="P13">M4</text:p>
          </table:table-cell>
          <table:table-cell table:style-name="Tabela1.A2" office:value-type="string">
            <text:p text:style-name="P3"><draw:frame draw:style-name="fr12" draw:name="Objeto12" text:anchor-type="as-char" svg:width="3.801cm" svg:height="0.697cm" draw:z-index="8"><draw:object-ole xlink:href="./Object 12" xlink:type="simple" xlink:show="embed" xlink:actuate="onLoad"/><draw:image xlink:href="./ObjectReplacements/Object 12" xlink:type="simple" xlink:show="embed" xlink:actuate="onLoad"/></draw:frame></text:p>
          </table:table-cell>
        </table:table-row>
        <table:table-row table:style-name="Tabela1.4">
          <table:table-cell table:style-name="Tabela1.A2" office:value-type="string">
            <text:p text:style-name="P13">M5</text:p>
          </table:table-cell>
          <table:table-cell table:style-name="Tabela1.A2" office:value-type="string">
            <text:p text:style-name="P3"><draw:frame draw:style-name="fr13" draw:name="Objeto13" text:anchor-type="as-char" svg:width="7.849cm" svg:height="0.697cm" draw:z-index="9"><draw:object-ole xlink:href="./Object 13" xlink:type="simple" xlink:show="embed" xlink:actuate="onLoad"/><draw:image xlink:href="./ObjectReplacements/Object 13" xlink:type="simple" xlink:show="embed" xlink:actuate="onLoad"/></draw:frame></text:p>
          </table:table-cell>
        </table:table-row>
        <table:table-row table:style-name="Tabela1.4">
          <table:table-cell table:style-name="Tabela1.A2" office:value-type="string">
            <text:p text:style-name="P13">M6</text:p>
          </table:table-cell>
          <table:table-cell table:style-name="Tabela1.A2" office:value-type="string">
            <text:p text:style-name="P3"><draw:frame draw:style-name="fr14" draw:name="Objeto14" text:anchor-type="as-char" svg:width="7.569cm" svg:height="0.697cm" draw:z-index="10"><draw:object-ole xlink:href="./Object 14" xlink:type="simple" xlink:show="embed" xlink:actuate="onLoad"/><draw:image xlink:href="./ObjectReplacements/Object 14" xlink:type="simple" xlink:show="embed" xlink:actuate="onLoad"/></draw:frame></text:p>
          </table:table-cell>
        </table:table-row>
        <table:table-row table:style-name="Tabela1.4">
          <table:table-cell table:style-name="Tabela1.A2" office:value-type="string">
            <text:p text:style-name="P13">M7</text:p>
          </table:table-cell>
          <table:table-cell table:style-name="Tabela1.A2" office:value-type="string">
            <text:p text:style-name="P3"><draw:frame draw:style-name="fr15" draw:name="Objeto15" text:anchor-type="as-char" svg:width="4.013cm" svg:height="0.87cm" draw:z-index="11"><draw:object-ole xlink:href="./Object 15" xlink:type="simple" xlink:show="embed" xlink:actuate="onLoad"/><draw:image xlink:href="./ObjectReplacements/Object 15" xlink:type="simple" xlink:show="embed" xlink:actuate="onLoad"/></draw:frame></text:p>
          </table:table-cell>
        </table:table-row>
        <table:table-row table:style-name="Tabela1.4">
          <table:table-cell table:style-name="Tabela1.A2" office:value-type="string">
            <text:p text:style-name="P13">M8</text:p>
          </table:table-cell>
          <table:table-cell table:style-name="Tabela1.A2" office:value-type="string">
            <text:p text:style-name="P3"><draw:frame draw:style-name="fr16" draw:name="Objeto16" text:anchor-type="as-char" svg:width="7.886cm" svg:height="0.697cm" draw:z-index="12"><draw:object-ole xlink:href="./Object 16" xlink:type="simple" xlink:show="embed" xlink:actuate="onLoad"/><draw:image xlink:href="./ObjectReplacements/Object 16" xlink:type="simple" xlink:show="embed" xlink:actuate="onLoad"/></draw:frame></text:p>
          </table:table-cell>
        </table:table-row>
        <table:table-row table:style-name="Tabela1.10">
          <table:table-cell table:style-name="Tabela1.A10" office:value-type="string">
            <text:p text:style-name="P13">M9</text:p>
          </table:table-cell>
          <table:table-cell table:style-name="Tabela1.A10" office:value-type="string">
            <text:p text:style-name="P3"><draw:frame draw:style-name="fr17" draw:name="Objeto17" text:anchor-type="as-char" svg:width="7.597cm" svg:height="0.783cm" draw:z-index="13"><draw:object-ole xlink:href="./Object 17" xlink:type="simple" xlink:show="embed" xlink:actuate="onLoad"/><draw:image xlink:href="./ObjectReplacements/Object 17" xlink:type="simple" xlink:show="embed" xlink:actuate="onLoad"/></draw:frame></text:p>
          </table:table-cell>
        </table:table-row>
      </table:table>
      <text:p text:style-name="P4"/>
      <text:p text:style-name="P4"/>
      <text:p text:style-name="P26"><text:span text:style-name="T9">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6">Modelos</text:p>
          </table:table-cell>
          <table:table-cell table:style-name="Tabela2.A1" office:value-type="string">
            <text:p text:style-name="P3"><draw:frame draw:style-name="fr18" draw:name="Objeto18" text:anchor-type="as-char" svg:width="0.467cm" svg:height="0.593cm" draw:z-index="14"><draw:object-ole xlink:href="./Object 18" xlink:type="simple" xlink:show="embed" xlink:actuate="onLoad"/><draw:image xlink:href="./ObjectReplacements/Object 18" xlink:type="simple" xlink:show="embed" xlink:actuate="onLoad"/></draw:frame></text:p>
          </table:table-cell>
          <table:table-cell table:style-name="Tabela2.C1" office:value-type="string">
            <text:p text:style-name="P3"><draw:frame draw:style-name="fr19" draw:name="Objeto19" text:anchor-type="as-char" svg:width="0.432cm" svg:height="0.561cm" draw:z-index="15"><draw:object-ole xlink:href="./Object 19" xlink:type="simple" xlink:show="embed" xlink:actuate="onLoad"/><draw:image xlink:href="./ObjectReplacements/Object 19" xlink:type="simple" xlink:show="embed" xlink:actuate="onLoad"/></draw:frame></text:p>
          </table:table-cell>
          <table:table-cell table:style-name="Tabela2.A1" office:value-type="string">
            <text:p text:style-name="P3"><draw:frame draw:style-name="fr20" draw:name="Objeto20" text:anchor-type="as-char" svg:width="0.508cm" svg:height="0.684cm" draw:z-index="16"><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3"><draw:frame draw:style-name="fr19" draw:name="Objeto21" text:anchor-type="as-char" svg:width="0.441cm" svg:height="0.649cm" draw:z-index="17"><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3"><draw:frame draw:style-name="fr21" draw:name="Objeto22" text:anchor-type="as-char" svg:width="0.508cm" svg:height="0.649cm" draw:z-index="18"><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14">AIC</text:p>
          </table:table-cell>
        </table:table-row>
        <table:table-row table:style-name="Tabela2.2">
          <table:table-cell table:style-name="Tabela2.A2" office:value-type="string">
            <text:p text:style-name="P15">M1</text:p>
          </table:table-cell>
          <table:table-cell table:style-name="Tabela2.A2" office:value-type="string">
            <text:p text:style-name="P16">-2,040**</text:p>
          </table:table-cell>
          <table:table-cell table:style-name="Tabela2.C2" office:value-type="string">
            <text:p text:style-name="P16">-</text:p>
          </table:table-cell>
          <table:table-cell table:style-name="Tabela2.A2" office:value-type="string">
            <text:p text:style-name="P3">1,625**</text:p>
          </table:table-cell>
          <table:table-cell table:style-name="Tabela2.C2" office:value-type="string">
            <text:p text:style-name="P16">-</text:p>
          </table:table-cell>
          <table:table-cell table:style-name="Tabela2.A2" office:value-type="string">
            <text:p text:style-name="P16">-</text:p>
          </table:table-cell>
          <table:table-cell table:style-name="Tabela2.C2" office:value-type="string">
            <text:p text:style-name="P3">18052,37</text:p>
          </table:table-cell>
        </table:table-row>
        <table:table-row table:style-name="Tabela2.2">
          <table:table-cell table:style-name="Tabela2.A2" office:value-type="string">
            <text:p text:style-name="P15">M2</text:p>
          </table:table-cell>
          <table:table-cell table:style-name="Tabela2.A2" office:value-type="string">
            <text:p text:style-name="P16">-2,552**</text:p>
          </table:table-cell>
          <table:table-cell table:style-name="Tabela2.C2" office:value-type="string">
            <text:p text:style-name="P16">-</text:p>
          </table:table-cell>
          <table:table-cell table:style-name="Tabela2.A2" office:value-type="string">
            <text:p text:style-name="P16">1,064**</text:p>
          </table:table-cell>
          <table:table-cell table:style-name="Tabela2.C2" office:value-type="string">
            <text:p text:style-name="P16">0,616**</text:p>
          </table:table-cell>
          <table:table-cell table:style-name="Tabela2.A2" office:value-type="string">
            <text:p text:style-name="P3">0,959<text:span text:style-name="T38">**</text:span></text:p>
          </table:table-cell>
          <table:table-cell table:style-name="Tabela2.C2" office:value-type="string">
            <text:p text:style-name="P3">33006,94</text:p>
          </table:table-cell>
        </table:table-row>
        <table:table-row table:style-name="Tabela2.2">
          <table:table-cell table:style-name="Tabela2.A2" office:value-type="string">
            <text:p text:style-name="P15">M3</text:p>
          </table:table-cell>
          <table:table-cell table:style-name="Tabela2.A2" office:value-type="string">
            <text:p text:style-name="P16">-2,545**</text:p>
          </table:table-cell>
          <table:table-cell table:style-name="Tabela2.C2" office:value-type="string">
            <text:p text:style-name="P16">-</text:p>
          </table:table-cell>
          <table:table-cell table:style-name="Tabela2.A2" office:value-type="string">
            <text:p text:style-name="P16">1,043**</text:p>
          </table:table-cell>
          <table:table-cell table:style-name="Tabela2.C2" office:value-type="string">
            <text:p text:style-name="P16">0,745**</text:p>
          </table:table-cell>
          <table:table-cell table:style-name="Tabela2.A2" office:value-type="string">
            <text:p text:style-name="P16">0,716**</text:p>
          </table:table-cell>
          <table:table-cell table:style-name="Tabela2.C2" office:value-type="string">
            <text:p text:style-name="P3">33419,41</text:p>
          </table:table-cell>
        </table:table-row>
        <table:table-row table:style-name="Tabela2.2">
          <table:table-cell table:style-name="Tabela2.A2" office:value-type="string">
            <text:p text:style-name="P15">M4</text:p>
          </table:table-cell>
          <table:table-cell table:style-name="Tabela2.A2" office:value-type="string">
            <text:p text:style-name="P16">-2,243**</text:p>
          </table:table-cell>
          <table:table-cell table:style-name="Tabela2.C2" office:value-type="string">
            <text:p text:style-name="P16">0,801**</text:p>
          </table:table-cell>
          <table:table-cell table:style-name="Tabela2.A2" office:value-type="string">
            <text:p text:style-name="P16">1,500**</text:p>
          </table:table-cell>
          <table:table-cell table:style-name="Tabela2.C2" office:value-type="string">
            <text:p text:style-name="P16">-</text:p>
          </table:table-cell>
          <table:table-cell table:style-name="Tabela2.A2" office:value-type="string">
            <text:p text:style-name="P16">-</text:p>
          </table:table-cell>
          <table:table-cell table:style-name="Tabela2.C2" office:value-type="string">
            <text:p text:style-name="P3">26516,68</text:p>
          </table:table-cell>
        </table:table-row>
        <table:table-row table:style-name="Tabela2.2">
          <table:table-cell table:style-name="Tabela2.A2" office:value-type="string">
            <text:p text:style-name="P15">M5</text:p>
          </table:table-cell>
          <table:table-cell table:style-name="Tabela2.A2" office:value-type="string">
            <text:p text:style-name="P16">-2,661**</text:p>
          </table:table-cell>
          <table:table-cell table:style-name="Tabela2.C2" office:value-type="string">
            <text:p text:style-name="P16">0,531**</text:p>
          </table:table-cell>
          <table:table-cell table:style-name="Tabela2.A2" office:value-type="string">
            <text:p text:style-name="P16">1,012**</text:p>
          </table:table-cell>
          <table:table-cell table:style-name="Tabela2.C2" office:value-type="string">
            <text:p text:style-name="P16">0,571**</text:p>
          </table:table-cell>
          <table:table-cell table:style-name="Tabela2.A2" office:value-type="string">
            <text:p text:style-name="P16">0,919**</text:p>
          </table:table-cell>
          <table:table-cell table:style-name="Tabela2.C2" office:value-type="string">
            <text:p text:style-name="P3">40868,39</text:p>
          </table:table-cell>
        </table:table-row>
        <table:table-row table:style-name="Tabela2.2">
          <table:table-cell table:style-name="Tabela2.A2" office:value-type="string">
            <text:p text:style-name="P15">M6</text:p>
          </table:table-cell>
          <table:table-cell table:style-name="Tabela2.A2" office:value-type="string">
            <text:p text:style-name="P16">-2,659**</text:p>
          </table:table-cell>
          <table:table-cell table:style-name="Tabela2.C2" office:value-type="string">
            <text:p text:style-name="P16">0,556**</text:p>
          </table:table-cell>
          <table:table-cell table:style-name="Tabela2.A2" office:value-type="string">
            <text:p text:style-name="P16">0,993**</text:p>
          </table:table-cell>
          <table:table-cell table:style-name="Tabela2.C2" office:value-type="string">
            <text:p text:style-name="P16">0,702**</text:p>
          </table:table-cell>
          <table:table-cell table:style-name="Tabela2.A2" office:value-type="string">
            <text:p text:style-name="P16">0,676**</text:p>
          </table:table-cell>
          <table:table-cell table:style-name="Tabela2.C2" office:value-type="string">
            <text:p text:style-name="P3">41343,40</text:p>
          </table:table-cell>
        </table:table-row>
        <table:table-row table:style-name="Tabela2.2">
          <table:table-cell table:style-name="Tabela2.A2" office:value-type="string">
            <text:p text:style-name="P15">M7</text:p>
          </table:table-cell>
          <table:table-cell table:style-name="Tabela2.A2" office:value-type="string">
            <text:p text:style-name="P16">-2,341**</text:p>
          </table:table-cell>
          <table:table-cell table:style-name="Tabela2.C2" office:value-type="string">
            <text:p text:style-name="P16">0,022**</text:p>
          </table:table-cell>
          <table:table-cell table:style-name="Tabela2.A2" office:value-type="string">
            <text:p text:style-name="P16">1,572**</text:p>
          </table:table-cell>
          <table:table-cell table:style-name="Tabela2.C2" office:value-type="string">
            <text:p text:style-name="P16">-</text:p>
          </table:table-cell>
          <table:table-cell table:style-name="Tabela2.A2" office:value-type="string">
            <text:p text:style-name="P16">-</text:p>
          </table:table-cell>
          <table:table-cell table:style-name="Tabela2.C2" office:value-type="string">
            <text:p text:style-name="P3">26828,33</text:p>
          </table:table-cell>
        </table:table-row>
        <table:table-row table:style-name="Tabela2.2">
          <table:table-cell table:style-name="Tabela2.A2" office:value-type="string">
            <text:p text:style-name="P15">M8</text:p>
          </table:table-cell>
          <table:table-cell table:style-name="Tabela2.A2" office:value-type="string">
            <text:p text:style-name="P16">-2,577**</text:p>
          </table:table-cell>
          <table:table-cell table:style-name="Tabela2.C2" office:value-type="string">
            <text:p text:style-name="P16">0,013**</text:p>
          </table:table-cell>
          <table:table-cell table:style-name="Tabela2.A2" office:value-type="string">
            <text:p text:style-name="P16">1,045**</text:p>
          </table:table-cell>
          <table:table-cell table:style-name="Tabela2.C2" office:value-type="string">
            <text:p text:style-name="P16">0,597**</text:p>
          </table:table-cell>
          <table:table-cell table:style-name="Tabela2.A2" office:value-type="string">
            <text:p text:style-name="P16">0,944**</text:p>
          </table:table-cell>
          <table:table-cell table:style-name="Tabela2.C2" office:value-type="string">
            <text:p text:style-name="P3">41104,43</text:p>
          </table:table-cell>
        </table:table-row>
        <table:table-row table:style-name="Tabela2.2">
          <table:table-cell table:style-name="Tabela2.A10" office:value-type="string">
            <text:p text:style-name="P15">M9</text:p>
          </table:table-cell>
          <table:table-cell table:style-name="Tabela2.A10" office:value-type="string">
            <text:p text:style-name="P3"><text:span text:style-name="T38">-2,567**</text:span></text:p>
          </table:table-cell>
          <table:table-cell table:style-name="Tabela2.C10" office:value-type="string">
            <text:p text:style-name="P16">0,013**</text:p>
          </table:table-cell>
          <table:table-cell table:style-name="Tabela2.A10" office:value-type="string">
            <text:p text:style-name="P16">1,028**</text:p>
          </table:table-cell>
          <table:table-cell table:style-name="Tabela2.C10" office:value-type="string">
            <text:p text:style-name="P16">0,727**</text:p>
          </table:table-cell>
          <table:table-cell table:style-name="Tabela2.A10" office:value-type="string">
            <text:p text:style-name="P16">0,699**</text:p>
          </table:table-cell>
          <table:table-cell table:style-name="Tabela2.C10" office:value-type="string">
            <text:p text:style-name="P3">41629,12</text:p>
          </table:table-cell>
        </table:table-row>
      </table:table>
      <text:p text:style-name="P1"><text:s/>**significativos a 1% de probabilidade.</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Andale Sans UI"/>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Bitstream Vera Sans Mono"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Andale Sans UI"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T1"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cm" draw:z-index="34"><draw:text-box fo:min-height="0.37cm"><text:p text:style-name="Header"><text:span text:style-name="T1"><text:page-number text:select-page="current">1</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 Análise espaço temporal da leprose dos citros utilizando o mod</dc:title>
    <meta:initial-creator>CNPSA</meta:initial-creator>
    <meta:creation-date>2008-08-24T09:41:00</meta:creation-date>
    <dc:date>2008-08-29T15:33:41</dc:date>
    <meta:print-date>2008-08-29T14:09:59</meta:print-date>
    <dc:language>pt-BR</dc:language>
    <meta:editing-cycles>50</meta:editing-cycles>
    <meta:editing-duration>PT5H2M57S</meta:editing-duration>
    <meta:user-defined meta:name="Info 1"/>
    <meta:user-defined meta:name="Info 2"/>
    <meta:user-defined meta:name="Info 3"/>
    <meta:user-defined meta:name="Info 4"/>
    <meta:document-statistic meta:table-count="2" meta:image-count="0" meta:object-count="21" meta:page-count="16" meta:paragraph-count="175" meta:word-count="3971" meta:character-count="25353"/>
  </office:meta>
</office:document-meta>
</file>