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wmf;windows_formatname=&quot;Image WMF&quot;" manifest:full-path="ObjectReplacements/Object 16"/>
  <manifest:file-entry manifest:media-type="application/x-openoffice-wmf;windows_formatname=&quot;Image WMF&quot;" manifest:full-path="ObjectReplacements/Object 17"/>
  <manifest:file-entry manifest:media-type="application/x-openoffice-wmf;windows_formatname=&quot;Image WMF&quot;" manifest:full-path="ObjectReplacements/Object 18"/>
  <manifest:file-entry manifest:media-type="application/x-openoffice-wmf;windows_formatname=&quot;Image WMF&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wmf;windows_formatname=&quot;Image WMF&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Tahoma1" svg:font-family="Tahoma"/>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 New Roman1" svg:font-family="'Times New Roman'"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ndale Sans UI" svg:font-family="'Andale Sans UI', 'Arial Unicode M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753cm" fo:margin-left="0.072cm" table:align="left" style:writing-mode="lr-tb"/>
    </style:style>
    <style:style style:name="Tabela1.A" style:family="table-column">
      <style:table-column-properties style:column-width="3.634cm"/>
    </style:style>
    <style:style style:name="Tabela1.B" style:family="table-column">
      <style:table-column-properties style:column-width="12.12cm"/>
    </style:style>
    <style:style style:name="Tabela1.1" style:family="table-row">
      <style:table-row-properties style:min-row-height="0.642cm" style:keep-together="true" fo:keep-together="auto"/>
    </style:style>
    <style:style style:name="Tabela1.A1"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ela1.2" style:family="table-row">
      <style:table-row-properties style:min-row-height="0.7cm" style:keep-together="true" fo:keep-together="auto"/>
    </style:style>
    <style:style style:name="Tabela1.A2" style:family="table-cell">
      <style:table-cell-properties style:vertical-align="middle" fo:padding-left="0.191cm" fo:padding-right="0.191cm" fo:padding-top="0cm" fo:padding-bottom="0cm" fo:border="none" style:writing-mode="lr-tb"/>
    </style:style>
    <style:style style:name="Tabela1.A10" style:family="table-cell">
      <style:table-cell-properties style:vertical-align="middle" fo:padding-left="0.191cm" fo:padding-right="0.191cm" fo:padding-top="0cm" fo:padding-bottom="0cm" fo:border-left="none" fo:border-right="none" fo:border-top="none" fo:border-bottom="0.002cm solid #000000" style:writing-mode="lr-tb"/>
    </style:style>
    <style:style style:name="Tabela2" style:family="table">
      <style:table-properties style:width="15.674cm" fo:margin-left="0.122cm" fo:margin-right="0.203cm" table:align="margins" style:writing-mode="lr-tb"/>
    </style:style>
    <style:style style:name="Tabela2.A" style:family="table-column">
      <style:table-column-properties style:column-width="2.612cm" style:rel-column-width="10922*"/>
    </style:style>
    <style:style style:name="Tabela2.F" style:family="table-column">
      <style:table-column-properties style:column-width="2.612cm" style:rel-column-width="10925*"/>
    </style:style>
    <style:style style:name="Tabela2.1" style:family="table-row">
      <style:table-row-properties style:min-row-height="0.642cm"/>
    </style:style>
    <style:style style:name="Tabela2.A1"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ela2.2" style:family="table-row">
      <style:table-row-properties style:min-row-height="0.7cm"/>
    </style:style>
    <style:style style:name="Tabela2.A2" style:family="table-cell">
      <style:table-cell-properties style:vertical-align="middle" fo:padding-left="0.191cm" fo:padding-right="0.191cm" fo:padding-top="0cm" fo:padding-bottom="0cm" fo:border="none" style:writing-mode="lr-tb"/>
    </style:style>
    <style:style style:name="Tabela2.A10" style:family="table-cell">
      <style:table-cell-properties style:vertical-align="middle" fo:padding-left="0.191cm" fo:padding-right="0.191cm" fo:padding-top="0cm" fo:padding-bottom="0cm" fo:border-left="none" fo:border-right="none" fo:border-top="none" fo:border-bottom="0.002cm solid #000000" style:writing-mode="lr-tb"/>
    </style:style>
    <style:style style:name="P1" style:family="paragraph" style:parent-style-name="header">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style:font-name="Times New Roman" fo:language="pt" fo:country="BR" style:letter-kerning="true" style:font-name-asian="Arial"/>
    </style:style>
    <style:style style:name="P8" style:family="paragraph" style:parent-style-name="Standard">
      <style:paragraph-properties fo:text-align="justify" style:justify-single-word="false"/>
      <style:text-properties style:font-name="Times New Roman" fo:font-size="9pt" fo:language="pt" fo:country="BR" fo:font-style="normal" style:letter-kerning="true" style:font-name-asian="Arial" style:font-size-asian="9pt" style:font-style-asian="normal" style:font-size-complex="9pt" style:font-style-complex="normal"/>
    </style:style>
    <style:style style:name="P9" style:family="paragraph" style:parent-style-name="Standard">
      <style:paragraph-properties fo:text-align="justify" style:justify-single-word="false"/>
      <style:text-properties style:font-name="Times New Roman" fo:font-size="9pt" fo:font-style="normal" style:font-name-asian="TimesNewRomanPS-ItalicMT" style:font-size-asian="9pt" style:font-style-asian="normal" style:font-name-complex="TimesNewRomanPS-ItalicMT" style:font-size-complex="9pt" style:font-style-complex="normal"/>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Standard">
      <style:paragraph-properties fo:text-align="center" style:justify-single-word="false"/>
      <style:text-properties style:font-name="Times New Roman" fo:font-weight="bold" style:font-weight-asian="bold" style:font-weight-complex="bold"/>
    </style:style>
    <style:style style:name="P12" style:family="paragraph" style:parent-style-name="Standard">
      <style:paragraph-properties fo:text-align="justify" style:justify-single-word="false" style:text-autospace="none"/>
      <style:text-properties style:font-name="Times New Roman" fo:font-size="12pt" fo:font-weight="normal" style:font-name-asian="SFRM0900" style:font-size-asian="12pt" style:font-weight-asian="normal" style:font-name-complex="SFRM0900" style:font-size-complex="12pt" style:font-weight-complex="normal"/>
    </style:style>
    <style:style style:name="P13" style:family="paragraph" style:parent-style-name="Standard">
      <style:paragraph-properties fo:text-align="justify" style:justify-single-word="false" style:text-autospace="none"/>
      <style:text-properties style:font-name="Times New Roman" fo:font-size="12pt" style:font-name-asian="CMR12" style:font-size-asian="12pt" style:font-name-complex="CMR12" style:font-size-complex="12pt"/>
    </style:style>
    <style:style style:name="P14" style:family="paragraph" style:parent-style-name="Standard">
      <style:paragraph-properties fo:text-align="justify" style:justify-single-word="false" style:text-autospace="none"/>
      <style:text-properties style:font-name="Times New Roman1"/>
    </style:style>
    <style:style style:name="P15" style:family="paragraph" style:parent-style-name="Standard">
      <style:paragraph-properties fo:text-align="center" style:justify-single-word="false"/>
      <style:text-properties fo:language="en" fo:country="US" fo:font-weight="bold" style:font-weight-asian="bold" style:font-weight-complex="bold"/>
    </style:style>
    <style:style style:name="P16" style:family="paragraph" style:parent-style-name="Standard">
      <style:paragraph-properties fo:text-align="justify" style:justify-single-word="false"/>
      <style:text-properties fo:language="en" fo:country="US" fo:font-weight="bold" style:font-weight-asian="bold" style:font-weight-complex="bold"/>
    </style:style>
    <style:style style:name="P17" style:family="paragraph" style:parent-style-name="Standard">
      <style:paragraph-properties fo:text-align="justify" style:justify-single-word="false"/>
      <style:text-properties fo:language="en" fo:country="US"/>
    </style:style>
    <style:style style:name="P18" style:family="paragraph" style:parent-style-name="Standard">
      <style:paragraph-properties fo:text-align="justify" style:justify-single-word="false" style:text-autospace="none"/>
      <style:text-properties fo:language="en" fo:country="US"/>
    </style:style>
    <style:style style:name="P19" style:family="paragraph" style:parent-style-name="Standard">
      <style:text-properties fo:language="en" fo:country="US" style:font-name-asian="YOWRYZ+CMR12" style:font-name-complex="YOWRYZ+CMR12"/>
    </style:style>
    <style:style style:name="P20" style:family="paragraph" style:parent-style-name="Standard">
      <style:paragraph-properties fo:text-align="justify" style:justify-single-word="false"/>
      <style:text-properties fo:language="en" fo:country="US" style:font-name-asian="YOWRYZ+CMR12" style:font-name-complex="YOWRYZ+CMR12"/>
    </style:style>
    <style:style style:name="P21" style:family="paragraph" style:parent-style-name="Standard">
      <style:paragraph-properties fo:text-align="justify" style:justify-single-word="false" style:text-autospace="none"/>
      <style:text-properties fo:language="en" fo:country="US" style:font-name-asian="YOWRYZ+CMR12" style:font-name-complex="YOWRYZ+CMR12"/>
    </style:style>
    <style:style style:name="P22" style:family="paragraph" style:parent-style-name="Standard">
      <style:paragraph-properties fo:text-align="center" style:justify-single-word="false" style:snap-to-layout-grid="false"/>
      <style:text-properties fo:language="en" fo:country="US" style:language-asian="ar" style:country-asian="SA" style:language-complex="ar" style:country-complex="SA"/>
    </style:style>
    <style:style style:name="P23" style:family="paragraph" style:parent-style-name="Standard">
      <style:paragraph-properties fo:line-height="200%" style:snap-to-layout-grid="false"/>
      <style:text-properties fo:language="en" fo:country="US" style:font-name-asian="MS Mincho" style:language-asian="ar" style:country-asian="SA" style:language-complex="ar" style:country-complex="SA"/>
    </style:style>
    <style:style style:name="P24" style:family="paragraph" style:parent-style-name="Standard">
      <style:paragraph-properties fo:line-height="200%" fo:text-align="center" style:justify-single-word="false" style:snap-to-layout-grid="false"/>
      <style:text-properties fo:language="en" fo:country="US" style:font-name-asian="MS Mincho" style:language-asian="ar" style:country-asian="SA" style:language-complex="ar" style:country-complex="SA"/>
    </style:style>
    <style:style style:name="P25" style:family="paragraph" style:parent-style-name="Standard">
      <style:paragraph-properties fo:text-align="justify" style:justify-single-word="false" style:text-autospace="none"/>
      <style:text-properties style:font-name-asian="MS Mincho" style:language-asian="ar" style:country-asian="SA" style:language-complex="ar" style:country-complex="SA"/>
    </style:style>
    <style:style style:name="P26" style:family="paragraph" style:parent-style-name="Standard">
      <style:paragraph-properties fo:text-align="justify" style:justify-single-word="false"/>
      <style:text-properties style:font-name-asian="YOWRYZ+CMR12" style:font-name-complex="YOWRYZ+CMR12"/>
    </style:style>
    <style:style style:name="P27" style:family="paragraph" style:parent-style-name="Standard">
      <style:paragraph-properties fo:text-align="justify" style:justify-single-word="false" style:text-autospace="none"/>
      <style:text-properties style:font-name-asian="GWEPYI+CMR10" style:font-name-complex="GWEPYI+CMR10"/>
    </style:style>
    <style:style style:name="P28" style:family="paragraph" style:parent-style-name="Standard">
      <style:paragraph-properties style:snap-to-layout-grid="false"/>
    </style:style>
    <style:style style:name="P29" style:family="paragraph" style:parent-style-name="Standard">
      <style:paragraph-properties fo:line-height="200%" fo:text-align="center" style:justify-single-word="false" style:snap-to-layout-grid="false"/>
    </style:style>
    <style:style style:name="P30" style:family="paragraph" style:parent-style-name="Standard">
      <style:paragraph-properties fo:margin-left="0cm" fo:margin-right="0cm" fo:text-align="justify" style:justify-single-word="false" fo:text-indent="0.587cm" style:auto-text-indent="false"/>
    </style:style>
    <style:style style:name="P31" style:family="paragraph" style:parent-style-name="Standard">
      <style:paragraph-properties fo:margin-left="0cm" fo:margin-right="0cm" fo:text-align="justify" style:justify-single-word="false" fo:text-indent="0.452cm" style:auto-text-indent="false"/>
    </style:style>
    <style:style style:name="P32" style:family="paragraph" style:parent-style-name="Standard">
      <style:paragraph-properties fo:margin-left="0cm" fo:margin-right="0cm" fo:text-align="justify" style:justify-single-word="false" fo:text-indent="0.452cm" style:auto-text-indent="false">
        <style:tab-stops/>
      </style:paragraph-properties>
      <style:text-properties style:font-name="Times New Roman" fo:font-weight="normal" style:font-weight-asian="normal" style:font-weight-complex="normal"/>
    </style:style>
    <style:style style:name="P33" style:family="paragraph" style:parent-style-name="Standard">
      <style:paragraph-properties fo:margin-left="0cm" fo:margin-right="0cm" fo:text-align="justify" style:justify-single-word="false" fo:text-indent="0.564cm" style:auto-text-indent="false"/>
    </style:style>
    <style:style style:name="P34" style:family="paragraph" style:parent-style-name="Standard">
      <style:paragraph-properties fo:margin-left="0cm" fo:margin-right="0cm" fo:text-align="justify" style:justify-single-word="false" fo:text-indent="0.631cm" style:auto-text-indent="false" style:text-autospace="none"/>
      <style:text-properties style:font-name-asian="YOWRYZ+CMR12" style:font-name-complex="YOWRYZ+CMR12"/>
    </style:style>
    <style:style style:name="P35" style:family="paragraph" style:parent-style-name="Standard">
      <style:paragraph-properties fo:margin-left="0cm" fo:margin-right="0cm" fo:text-align="justify" style:justify-single-word="false" fo:text-indent="0.744cm" style:auto-text-indent="false"/>
    </style:style>
    <style:style style:name="P36" style:family="paragraph" style:parent-style-name="Standard">
      <style:paragraph-properties fo:margin-left="0cm" fo:margin-right="0cm" fo:text-align="justify" style:justify-single-word="false" fo:text-indent="0.508cm" style:auto-text-indent="false"/>
    </style:style>
    <style:style style:name="P37" style:family="paragraph" style:parent-style-name="Standard">
      <style:paragraph-properties fo:margin-left="0cm" fo:margin-right="0cm" fo:text-align="justify" style:justify-single-word="false" fo:text-indent="0.487cm" style:auto-text-indent="false"/>
    </style:style>
    <style:style style:name="P38" style:family="paragraph" style:parent-style-name="Standard">
      <style:paragraph-properties fo:margin-left="0cm" fo:margin-right="0cm" fo:text-align="justify" style:justify-single-word="false" fo:text-indent="0.519cm" style:auto-text-indent="false"/>
    </style:style>
    <style:style style:name="P39" style:family="paragraph" style:parent-style-name="Standard">
      <style:paragraph-properties fo:margin-left="0cm" fo:margin-right="0cm" fo:text-align="justify" style:justify-single-word="false" fo:text-indent="0.542cm" style:auto-text-indent="false" style:text-autospace="none"/>
    </style:style>
    <style:style style:name="P40" style:family="paragraph" style:parent-style-name="Standard">
      <style:paragraph-properties fo:margin-left="0cm" fo:margin-right="0cm" fo:text-align="justify" style:justify-single-word="false" fo:text-indent="0.61cm" style:auto-text-indent="false"/>
    </style:style>
    <style:style style:name="P41" style:family="paragraph" style:parent-style-name="Standard">
      <style:paragraph-properties fo:margin-left="0cm" fo:margin-right="0cm" fo:text-align="justify" style:justify-single-word="false" fo:text-indent="0.767cm" style:auto-text-indent="false"/>
    </style:style>
    <style:style style:name="P42" style:family="paragraph" style:parent-style-name="Standard">
      <style:paragraph-properties fo:margin-left="0cm" fo:margin-right="0cm" fo:text-align="justify" style:justify-single-word="false" fo:text-indent="0.497cm" style:auto-text-indent="false"/>
    </style:style>
    <style:style style:name="P43" style:family="paragraph" style:parent-style-name="Standard">
      <style:paragraph-properties fo:margin-left="0cm" fo:margin-right="0cm" fo:text-align="justify" style:justify-single-word="false" fo:text-indent="0.474cm" style:auto-text-indent="false"/>
    </style:style>
    <style:style style:name="P44" style:family="paragraph" style:parent-style-name="Standard">
      <style:paragraph-properties fo:margin-left="0cm" fo:margin-right="0cm" fo:text-align="justify" style:justify-single-word="false" fo:text-indent="0.474cm" style:auto-text-indent="false"/>
      <style:text-properties style:font-name="Times New Roman"/>
    </style:style>
    <style:style style:name="P45" style:family="paragraph" style:parent-style-name="Standard">
      <style:paragraph-properties fo:margin-left="0cm" fo:margin-right="0cm" fo:text-align="justify" style:justify-single-word="false" fo:text-indent="0.751cm" style:auto-text-indent="false"/>
    </style:style>
    <style:style style:name="P46" style:family="paragraph" style:parent-style-name="Standard">
      <style:paragraph-properties fo:margin-left="0cm" fo:margin-right="0cm" fo:text-align="justify" style:justify-single-word="false" fo:text-indent="0.445cm" style:auto-text-indent="false"/>
      <style:text-properties style:font-name="Times New Roman" fo:font-weight="normal" style:font-weight-asian="normal" style:font-weight-complex="normal"/>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margin-left="0cm" fo:margin-right="0cm" fo:text-align="justify" style:justify-single-word="false" fo:text-indent="0.402cm" style:auto-text-indent="false"/>
      <style:text-properties style:font-name="Times New Roman"/>
    </style:style>
    <style:style style:name="P49" style:family="paragraph" style:parent-style-name="Standard">
      <style:paragraph-properties fo:margin-left="0cm" fo:margin-right="0cm" fo:text-align="justify" style:justify-single-word="false" fo:text-indent="0.529cm" style:auto-text-indent="false" style:text-autospace="none"/>
    </style:style>
    <style:style style:name="P50" style:family="paragraph" style:parent-style-name="Standard" style:master-page-name="Standard">
      <style:paragraph-properties fo:text-align="center" style:justify-single-word="false" style:page-number="auto"/>
      <style:text-properties fo:font-weight="bold" style:font-weight-asian="bold"/>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0cm" fo:margin-right="0cm" fo:text-align="justify" style:justify-single-word="false" fo:text-indent="0.474cm" style:auto-text-indent="false"/>
    </style:style>
    <style:style style:name="P53" style:family="paragraph" style:parent-style-name="Standard">
      <style:paragraph-properties fo:margin-left="0cm" fo:margin-right="0cm" fo:text-align="justify" style:justify-single-word="false" fo:text-indent="0cm" style:auto-text-indent="false"/>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weight="normal" style:font-weight-asian="normal" style:font-weight-complex="normal"/>
    </style:style>
    <style:style style:name="P55" style:family="paragraph" style:parent-style-name="Standard">
      <style:paragraph-properties fo:margin-left="0cm" fo:margin-right="0cm" fo:text-align="justify" style:justify-single-word="false" fo:text-indent="0.445cm" style:auto-text-indent="false"/>
      <style:text-properties style:font-name="Times New Roman" fo:font-weight="normal" style:font-weight-asian="normal" style:font-weight-complex="normal"/>
    </style:style>
    <style:style style:name="T1" style:family="text">
      <style:text-properties style:font-name="Times New Roman"/>
    </style:style>
    <style:style style:name="T2" style:family="text">
      <style:text-properties style:font-name="Times New Roman" fo:language="pt" fo:country="BR" style:letter-kerning="true" style:font-name-asian="Arial"/>
    </style:style>
    <style:style style:name="T3" style:family="text">
      <style:text-properties style:font-name="Times New Roman" fo:font-size="12pt" style:font-name-asian="TimesNewRomanPSMT" style:font-size-asian="12pt" style:font-name-complex="TimesNewRomanPSMT" style:font-size-complex="12pt"/>
    </style:style>
    <style:style style:name="T4" style:family="text">
      <style:text-properties fo:language="pt" fo:country="BR" style:letter-kerning="true"/>
    </style:style>
    <style:style style:name="T5" style:family="text">
      <style:text-properties fo:language="pt" fo:country="BR" style:letter-kerning="true" style:font-name-asian="Ari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DejaVu Sans"/>
    </style:style>
    <style:style style:name="T9" style:family="text">
      <style:text-properties style:font-name="DejaVu Sans" style:font-name-asian="Times New Roman" style:font-name-complex="Times New Roman"/>
    </style:style>
    <style:style style:name="T10" style:family="text">
      <style:text-properties style:font-name="DejaVu Sans1" style:font-name-asian="Times New Roman" style:font-name-complex="Times New Roman"/>
    </style:style>
    <style:style style:name="T11" style:family="text">
      <style:text-properties fo:font-weight="normal" style:font-weight-asian="normal" style:font-weight-complex="normal"/>
    </style:style>
    <style:style style:name="T12" style:family="text">
      <style:text-properties style:font-name-asian="Times New Roman" style:font-name-complex="Times New Roman"/>
    </style:style>
    <style:style style:name="T13" style:family="text">
      <style:text-properties fo:font-size="12pt" style:font-name-asian="Times New Roman" style:font-size-asian="12pt" style:font-name-complex="Times New Roman" style:font-size-complex="12pt"/>
    </style:style>
    <style:style style:name="T14" style:family="text">
      <style:text-properties fo:font-size="12pt" style:font-name-asian="GGTMJU+CMR12" style:font-size-asian="12pt" style:font-name-complex="GGTMJU+CMR12" style:font-size-complex="12pt"/>
    </style:style>
    <style:style style:name="T15" style:family="text">
      <style:text-properties fo:font-size="12pt" fo:font-style="italic" style:font-name-asian="YSWYWD+CMTI12" style:font-size-asian="12pt" style:font-style-asian="italic" style:font-name-complex="YSWYWD+CMTI12" style:font-size-complex="12pt" style:font-style-complex="italic"/>
    </style:style>
    <style:style style:name="T16" style:family="text">
      <style:text-properties fo:font-size="12pt" style:font-name-asian="YSWYWD+CMTI12" style:font-size-asian="12pt" style:font-name-complex="YSWYWD+CMTI12" style:font-size-complex="12pt"/>
    </style:style>
    <style:style style:name="T17" style:family="text">
      <style:text-properties fo:font-size="12pt" fo:font-weight="normal" style:font-name-asian="SFRM0900" style:font-size-asian="12pt" style:font-weight-asian="normal" style:font-name-complex="SFRM0900" style:font-size-complex="12pt" style:font-weight-complex="normal"/>
    </style:style>
    <style:style style:name="T18" style:family="text">
      <style:text-properties fo:font-size="8pt" style:font-name-asian="EDWHID+CMMI8" style:font-size-asian="8pt" style:font-name-complex="EDWHID+CMMI8" style:font-size-complex="8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name-asian="YOWRYZ+CMR12" style:font-weight-asian="bold" style:font-name-complex="YOWRYZ+CMR12" style:font-weight-complex="bold"/>
    </style:style>
    <style:style style:name="T22" style:family="text">
      <style:text-properties fo:font-weight="bold" style:font-name-asian="CMBX12" style:font-weight-asian="bold" style:font-name-complex="CMBX12" style:font-weight-complex="bold"/>
    </style:style>
    <style:style style:name="T23" style:family="text">
      <style:text-properties style:font-name="Times New Roman1" fo:font-size="12pt" style:font-name-asian="GGTMJU+CMR12" style:font-size-asian="12pt" style:font-name-complex="GGTMJU+CMR12" style:font-size-complex="12pt"/>
    </style:style>
    <style:style style:name="T24" style:family="text">
      <style:text-properties style:font-name="Times New Roman1" fo:font-size="12pt" fo:font-style="italic" style:font-name-asian="YSWYWD+CMTI12" style:font-size-asian="12pt" style:font-style-asian="italic" style:font-name-complex="YSWYWD+CMTI12" style:font-size-complex="12pt" style:font-style-complex="italic"/>
    </style:style>
    <style:style style:name="T25" style:family="text">
      <style:text-properties style:font-name="Times New Roman1" fo:font-size="12pt" style:font-name-asian="YSWYWD+CMTI12" style:font-size-asian="12pt" style:font-name-complex="YSWYWD+CMTI12" style:font-size-complex="12pt"/>
    </style:style>
    <style:style style:name="T26" style:family="text">
      <style:text-properties style:font-name="Times New Roman1" fo:font-size="12pt" style:font-name-asian="YOWRYZ+CMR12" style:font-size-asian="12pt" style:font-name-complex="YOWRYZ+CMR12" style:font-size-complex="12pt"/>
    </style:style>
    <style:style style:name="T27" style:family="text">
      <style:text-properties style:font-name="Times New Roman1" fo:font-size="12pt" fo:font-weight="normal" style:font-name-asian="YOWRYZ+CMR12" style:font-size-asian="12pt" style:font-weight-asian="normal" style:font-name-complex="YOWRYZ+CMR12" style:font-size-complex="12pt" style:font-weight-complex="normal"/>
    </style:style>
    <style:style style:name="T28" style:family="text">
      <style:text-properties style:font-name="Times New Roman1" fo:font-size="12pt" style:font-size-asian="12pt" style:font-size-complex="12pt"/>
    </style:style>
    <style:style style:name="T29" style:family="text">
      <style:text-properties style:font-name="Times New Roman1" fo:font-size="12pt" fo:font-weight="bold" style:font-name-asian="YOOLFA+CMBX10" style:font-size-asian="12pt" style:font-weight-asian="bold" style:font-name-complex="YOOLFA+CMBX10" style:font-size-complex="12pt" style:font-weight-complex="bold"/>
    </style:style>
    <style:style style:name="T30" style:family="text">
      <style:text-properties fo:language="en" fo:country="US"/>
    </style:style>
    <style:style style:name="T31" style:family="text">
      <style:text-properties fo:language="en" fo:country="US" fo:font-weight="bold" style:font-weight-asian="bold" style:font-weight-complex="bold"/>
    </style:style>
    <style:style style:name="T32" style:family="text">
      <style:text-properties fo:language="en" fo:country="US" fo:font-weight="bold" style:font-name-asian="BSNAGA+CMBX12" style:font-weight-asian="bold" style:font-name-complex="BSNAGA+CMBX12" style:font-weight-complex="bold"/>
    </style:style>
    <style:style style:name="T33" style:family="text">
      <style:text-properties fo:language="en" fo:country="US" fo:font-weight="bold" style:font-name-asian="YOWRYZ+CMR12" style:font-weight-asian="bold" style:font-name-complex="YOWRYZ+CMR12" style:font-weight-complex="bold"/>
    </style:style>
    <style:style style:name="T34" style:family="text">
      <style:text-properties fo:language="en" fo:country="US" style:font-name-asian="YOWRYZ+CMR12" style:font-name-complex="YOWRYZ+CMR12"/>
    </style:style>
    <style:style style:name="T35" style:family="text">
      <style:text-properties fo:color="#231f20" fo:language="en" fo:country="US" style:font-name-asian="Times-Roman" style:font-name-complex="Times-Roman"/>
    </style:style>
    <style:style style:name="T36" style:family="text">
      <style:text-properties fo:color="#231f20" fo:language="en" fo:country="US" fo:font-weight="bold" style:font-name-asian="Times-BoldItalic" style:font-weight-asian="bold" style:font-name-complex="Times-BoldItalic" style:font-weight-complex="bold"/>
    </style:style>
    <style:style style:name="T37" style:family="text">
      <style:text-properties fo:color="#231f20" fo:language="en" fo:country="US" style:font-name-asian="Times-Italic" style:font-name-complex="Times-Italic"/>
    </style:style>
    <style:style style:name="T38" style:family="text">
      <style:text-properties style:font-name-asian="YOWRYZ+CMR12" style:font-name-complex="YOWRYZ+CMR12"/>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26cm" draw:visible-area-height="0.697cm">
        <style:background-image/>
      </style:graphic-properties>
    </style:style>
    <style:style style:name="fr3" style:family="graphic" style:parent-style-name="Formula">
      <style:graphic-properties style:vertical-pos="middle" style:vertical-rel="text" style:horizontal-pos="from-left" style:horizontal-rel="paragraph-content" draw:ole-draw-aspect="1" draw:visible-area-top="0cm" draw:visible-area-width="5.002cm" draw:visible-area-height="5.002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56cm" draw:visible-area-height="0.59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67cm" draw:visible-area-height="0.697cm">
        <style:background-image/>
      </style:graphic-properties>
    </style:style>
    <style:style style:name="fr6" style:family="graphic" style:parent-style-name="Formula">
      <style:graphic-properties style:vertical-pos="from-top" style:horizontal-pos="from-left" style:horizontal-rel="paragraph-content" draw:ole-draw-aspect="1" draw:visible-area-top="0cm" draw:visible-area-width="5.002cm" draw:visible-area-height="5.002cm"/>
    </style:style>
    <style:style style:name="fr7" style:family="graphic" style:parent-style-name="OLE">
      <style:graphic-properties fo:margin-left="0cm" fo:margin-right="0cm" style:vertical-pos="middle" style:vertical-rel="text" style:horizontal-pos="center" style:horizontal-rel="paragraph" fo:background-color="#ffffff" style:background-transparency="0%" fo:padding-left="0.28cm" fo:padding-right="0.28cm" fo:padding-top="0.153cm" fo:padding-bottom="0.153cm" fo:border="none" draw:ole-draw-aspect="1" draw:visible-area-top="0cm" draw:visible-area-width="2.441cm" draw:visible-area-height="0.712cm">
        <style:background-image/>
      </style:graphic-properties>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31cm" draw:visible-area-height="0.712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87cm" draw:visible-area-height="0.712cm">
        <style:background-image/>
      </style:graphic-properties>
    </style:style>
    <style:style style:name="fr10"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3.57cm" draw:visible-area-height="0.712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58cm" draw:visible-area-height="0.712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122cm" draw:visible-area-height="0.712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711cm" draw:visible-area-height="0.712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51cm" draw:visible-area-height="0.712cm">
        <style:background-image/>
      </style:graphic-properties>
    </style:style>
    <style:style style:name="fr15"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5.157cm" draw:visible-area-height="0.712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53cm" draw:visible-area-height="0.729cm">
        <style:background-image/>
      </style:graphic-properties>
    </style:style>
    <style:style style:name="fr17"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505cm" draw:visible-area-height="0.682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76cm" draw:visible-area-height="0.688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11cm" draw:visible-area-height="0.688cm">
        <style:background-image/>
      </style:graphic-properties>
    </style:style>
    <style:style style:name="Sect1" style:family="section">
      <style:section-properties style:writing-mode="lr-tb" style:editable="false">
        <style:columns fo:column-count="2">
          <style:column style:rel-width="4603*" fo:start-indent="0cm" fo:end-indent="0.228cm"/>
          <style:column style:rel-width="4465*" fo:start-indent="0.228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Análise espaço temporal da leprose dos citros utilizando o modelo autologístico</text:p>
      <text:p text:style-name="P3"/>
      <text:p text:style-name="P5">Luziane Franciscon<text:span text:style-name="T2">¹, Paulo Justiniano Ribeiro Júnior², Elias Teixeira Krainski²</text:span></text:p>
      <text:p text:style-name="P7"/>
      <text:p text:style-name="P8">¹Embrapa Suínos e Aves, Caixa Postal 21, CEP <text:s/>89700-000, Concórdia, SC. E-mail: luziane@cnpsa.embrapa.br </text:p>
      <text:p text:style-name="P9"><text:span text:style-name="T5">²</text:span><text:span text:style-name="T4">Universidade Federal do Paraná, Laboratório de Estatística e Geoinformação, Caixa Postal 19.081, CEP 81531-990, Curitiba, PR. </text:span><text:span text:style-name="T5">E-mail: </text:span><text:a xlink:type="simple" xlink:href="mailto:paulojus@leg.ufpr.br"><text:span text:style-name="T2">paulojus@ufpr.br</text:span></text:a><text:span text:style-name="T2">, elias@leg.ufpr.br</text:span></text:p>
      <text:p text:style-name="P3"/>
      <text:p text:style-name="P5">Resumo – <text:span text:style-name="T3">A leprose dos citros é considerada uma grave virose na citricultura nacional reduzindo a produção e o período de vida das plantas de citros. Causada por Citrus leprosis vírus (CiLV), trata-se de um ácaro para o qual o controle químico implica em altos custos. O conhecimento dos padrões da incidência da doença e do ácaro transmissor no tempo e espaço permite a descrição da dinâmica da doença e pode sugerir estratégias para controle da epidemia. A partir de dados com estrutura espacial e temporal é possível estudar associações de dependência espacial e de tempo de contágio da doença entre plantas e relações entre vetores e presença da doença. Neste trabalho utiliza-se um modelo autologístico na análise de </text:span></text:p>
      <text:p text:style-name="P5"><text:span text:style-name="T3">dados de incidência de leprose em citros coletados em diferentes pontos referenciados no espaço e no tempo em um talhão. O modelo autologístico estende o modelo de regressão logística para acomodar efeitos espaciais. A essência desse modelo é a construção de covariáveis obtidas a partir dos valores observados da variável resposta em posições vizinhas da localização considerada. Portanto, o elemento chave do modelo é o estudo e definição da estrutura de vizinhança. O trabalho mostra métodos de seleção e avaliação do modelo autologístico que permite análises que relacionam fatores que afetam a doença combinados com padrões espaciais e efeitos temporais em um ferramental unificado e considerando conjuntamente as observações tomadas em diferentes instantes de tempo. Isto permite <text:s/>avaliações objetivas dos efeitos dos fatores considerados sobre a incidência da doença através dos parâmetros estimados do modelo proposto, quantificando o efeito da presença da doença em diferentes estruturas de vizinhança.</text:span></text:p>
      <text:p text:style-name="P5"/>
      <text:p text:style-name="Standard">Termos de indexação: Doenças em citros, estatística espacial, pseudo-verossimilhança.</text:p>
      <text:p text:style-name="Standard"/>
      <text:p text:style-name="Standard">Abstract –</text:p>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Seção1">
        <text:p text:style-name="P2">Introdução</text:p>
        <text:p text:style-name="P2"/>
        <text:p text:style-name="P30">A citricultura brasileira apresenta números expressivos que traduzem a importância econômica e social que a atividade representa para a economia do país. A maior parte da produção é destinada para a indústria de suco, a qual responde por 53% do suco de laranja produzido no mundo e por 80% do suco concentrado que transita pelo mercado <text:soft-page-break/>internacional. O maior estado produtor é São Paulo que participa com 79% da produção brasileira e emprega 400 mil trabalhadores na indústria de citros (Bassanezi &amp; Laranjeira, 2007). Contudo, a produção é limitada devido à presença de doenças nos pomares produtores, com destaque para as viroses, como a leprose dos citros (Marques et al., 2007). As doenças podem causar a erradicação de talhões inteiros de plantas, comprometendo a quantidade e a qualidade das frutas cítricas.</text:p>
        <text:p text:style-name="P31">A leprose dos citros foi considerada, nas últimas décadas, a mais importante virose na citricultura nacional, pois reduz a produção e o período de vida das plantas de citros (Rodrigues, 2000). Causada por <text:span text:style-name="T6">Citrus leprosis vírus </text:span>(CiLV), é uma doença endêmica nas regiões produtoras do estado de São Paulo. O vírus é transmitido exclusivamente pelo ácaro <text:span text:style-name="T6">Brevipalpus phoenicis </text:span>(Czermaisnki, 2006). A alimentação e circulação do ácaro na planta e entre as plantas afetadas gera o mecanismo de dispersão da doença (Bassanezi &amp; Laranjeira, 2007).</text:p>
        <text:p text:style-name="P33">A principal prática de controle são os acaricidas que geram de 10 a 15% dos custos da produção (Fundecitros, 2007). Porém a utilização em grande escala de produtos químicos, além de causar problemas induzindo o 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 </text:p>
        <text:p text:style-name="P5"><text:tab/>O conhecimento dos padrões no tempo e espaço da incidência da doença e do ácaro transmissor permite a descrição da dinâmica da doença, levanta ou avalia hipóteses biológicas sobre mecanismos de propagação (Spósito et. al, 2007) e pode auxiliar a proposição de métodos para controle da epidemia.</text:p>
        <text:p text:style-name="P34">O movimento e a distribuição espacial de vetores que transmitem a virose afetam a disseminação nas plantas e o progresso da epidemia. Existem relativamente poucos estudos dos processos temporais e espaciais, relacionando a dinâmica da doença na população de plantas hospedeiras e a dinâmica populacional do vetor (Czermaisnki, 2006).</text:p>
        <text:p text:style-name="P5">Os dados de incidência de doenças em plantas cítricas são, em geral, coletados ao longo do tempo. As plantas estão usualmente dispostas dentro de um talhão, em linhas e colunas com certo espaçamento definido para o talhão. A disposição das plantas permite estudar o padrão espacial de doenças cítricas considerando-se diferentes estruturas de vizinhança. Em estudos para detectar o padrão espacial nos dados foram, inicialmente, propostas técnicas predominantemente descritivas que visam estabelecer se há agregação nos padrões da doença. Exemplos de tais técnicas são a análise por <text:span text:style-name="T6">quadrats</text:span>, variogramas, e o uso de diversos índices de associação (Lima et al, 2006). Entretanto, a necessidade de quantificar padrões e estabelecer relações entre fatores que afetam a incidência levou a proposição de modelos que permitissem ir além da simples detecção da presença de padrões espaciais nos dados. Modelos estatísticos com componentes espaciais tais como o modelo autologístico, o modelo CAR <text:span text:style-name="T6">(Conditional Auto Regressive) </text:span><text:span text:style-name="T7">e</text:span> modelos geoestatísticos espaciais (Ribeiro Jr et al, 2007). Enquanto que os dois últimos <text:s/>tratam o efeito espacial como aleatório e tipicamente requerem técnicas de Monte Carlo com Cadeias de Markov (MCMC) para ajuste e inferência, o modelo autologístico trata o componente espacial como efeito fixo. Nesse caso o modelo é mais facilmente ajustado e simples interpretabilidade pois há coeficientes associados a cada termo que quantificam a <text:soft-page-break/>relação com a incidência da doença, preservando ainda a <text:s/>incorporação explicita da estrutura de dependência espacial <text:s/>(Viola et al, 2008). </text:p>
        <text:p text:style-name="P35">O modelo autologístico é flexível para descrever a incidência de doenças em plantas, considerando o <text:span text:style-name="T6">status</text:span> da planta como resposta binária e incorporando a dependência espacial ou autocorrelação espacial através de covariáveis de vizinhança (Krainski et al., 2008). Os coeficientes de regressão estimados quantificam o acréscimo na probabilidade da presença da doença para cada fator do modelo incluído como covariável. Na agricultura, esse modelo foi estudado para a análise da incidência de <text:span text:style-name="T6">Phytophthora </text:span>em pimentas de sino por Gumpertz et al. (1997), por Czermainski (2006) para análise de incidência de leprose dos citros e por Viola (2007) na análise de dados de um experimento com pimentões e ainda por Krainski et al. (2008), na análise de dados de incidência de morte súbita em citros. </text:p>
        <text:p text:style-name="P36">O interesse aqui é propor estratégias de modelagem contemplando questões que podem ser incorporadas no estudo quando ajustado o modelo autologístico: a estrutura de covariáveis de vizinhança, a dimensão temporal dos dados e o efeito defasado das covariáveis de vizinhança. <text:s/>As análises consideram dados da leprose dos citros e procuram encontrar uma metodologia e um modelo adequado com fatores que descrevam a dinâmica da doença e que de alguma forma auxiliem nas <text:s/>práticas de controle.</text:p>
        <text:p text:style-name="P36"/>
        <text:p text:style-name="P2">Material e Métodos</text:p>
        <text:p text:style-name="P2"/>
        <text:p text:style-name="P37">O conjunto de dados analisado nesse estudo consiste de incidência de leprose dos citros, em um talhão da variedade valência sobre limoeiro cravo, plantado em 1996 e localizado no município de Santa Cruz do Rio Pardo/SP (22° 53' 56" S , 49° 37' 58" O). O talhão possui 20 linhas de plantas com 58 plantas em cada linha. O espaçamento entre linhas é de 7,5 metros e entre plantas na linha é de 3,8 metros. Foram analisadas 23 avaliações entre os períodos de junho de 2003 e novembro de 2004. Nesse período não foram realizadas pulverizações com acaricidas no talhão, de modo a não afetar a população de ácaro da leprose.</text:p>
        <text:p text:style-name="P38">As 23 avaliações foram feitas em intervalos variáveis de tempo. Foram coletadas informações das incidências de doença e de ácaro em cada planta do talhão codificadas em 0 para ausência do evento e 1 para presença. Foi coletado também o número de ácaros em amostras de folhas e ramos de cada planta. </text:p>
        <text:p text:style-name="P47"><text:s text:c="4"/>Considera-se que a presença da doença em determinada planta pode estar associada com a presença da doença em plantas vizinhas. Desta forma, espera-se que plantas próximas tenham características similares, particularmente, que a localização das plantas doentes apresente algum padrão espacial. Para os dados de leprose dos citros considerados neste estudo a proposta é de considerar a dependência espacial na modelagem estatística através do modelo autologístico. Entretanto, no nosso modelo procurou-se considerar não apenas a presença da doença em plantas vizinhas no mesmo instante de tempo, como também em instantes anteriores, bem como associar a presença da doença à presença ou número de ácaros em instantes anteriores.</text:p>
        <text:p text:style-name="P38">O modelo autologístico estende o modelo logístico usual, pertencente a família dos modelos lineares generalizados (McCullagh &amp; Nelder, 1989; Demétrio &amp; Cordeiro, 2007) construindo covariáveis a partir da resposta observada na vizinhança de cada planta, uma vez que a configuração espacial dos dados está disponível. <text:s/></text:p>
        <text:p text:style-name="P38">Desta forma, calcula-se a probabilidade <draw:frame draw:style-name="fr2" draw:name="Objeto1" text:anchor-type="as-char" svg:width="0.6cm" svg:height="0.67cm" draw:z-index="0"><draw:object-ole xlink:href="./Object 1" xlink:type="simple" xlink:show="embed" xlink:actuate="onLoad"/><draw:image xlink:href="./ObjectReplacements/Object 1" xlink:type="simple" xlink:show="embed" xlink:actuate="onLoad"/></draw:frame> de determinada planta na i-ésima linha e j-ésima coluna estar doente como <text:soft-page-break/>combinação linear do estado da doença (doente/sadia) nas plantas vizinhas além de possíveis covariáveis usuais de um modelo de regressão. A equação do modelo é dada por,</text:p>
        <text:p text:style-name="P5"><draw:frame draw:style-name="fr3" draw:name="Objeto20" text:anchor-type="as-char" svg:width="7.324cm" svg:height="0.744cm" draw:z-index="23"><draw:object-ole xlink:href="./Object 20" xlink:type="simple" xlink:show="embed" xlink:actuate="onLoad"/><draw:image xlink:href="./ObjectReplacements/Object 20" xlink:type="simple" xlink:show="embed" xlink:actuate="onLoad"/></draw:frame></text:p>
        <text:p text:style-name="P5">em que, <text:s/><draw:frame draw:style-name="fr4" draw:name="Objeto3" text:anchor-type="as-char" svg:width="0.64cm" svg:height="0.575cm" draw:z-index="24"><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5" draw:name="Objeto4" text:anchor-type="as-char" svg:width="0.751cm" svg:height="0.683cm" draw:z-index="25"><draw:object-ole xlink:href="./Object 4" xlink:type="simple" xlink:show="embed" xlink:actuate="onLoad"/><draw:image xlink:href="./ObjectReplacements/Object 4" xlink:type="simple" xlink:show="embed" xlink:actuate="onLoad"/></draw:frame> representam as covariáveis de vizinhança da ij-ésima planta. Particularmente o trabalho assume as seguintes covariáveis de vizinhança <text:s/><draw:frame draw:style-name="fr3" draw:name="Objeto14" text:anchor-type="as-char" svg:width="7.255cm" svg:height="0.531cm" draw:z-index="26"><draw:object-ole xlink:href="./Object 14" xlink:type="simple" xlink:show="embed" xlink:actuate="onLoad"/><draw:image xlink:href="./ObjectReplacements/Object 14" xlink:type="simple" xlink:show="embed" xlink:actuate="onLoad"/></draw:frame><draw:frame draw:style-name="fr3" draw:name="Objeto22" text:anchor-type="as-char" svg:width="2.143cm" svg:height="0.531cm" draw:z-index="27"><draw:object-ole xlink:href="./Object 22" xlink:type="simple" xlink:show="embed" xlink:actuate="onLoad"/><draw:image xlink:href="./ObjectReplacements/Object 22" xlink:type="simple" xlink:show="embed" xlink:actuate="onLoad"/></draw:frame>, que formam, respectivamente, a covariável dentro da linha, entre linhas e mesma planta no tempo anterior. Os <text:span text:style-name="T9">β</text:span><text:span text:style-name="T8">'s</text:span> são parâmetros usuais de regressão e <text:span text:style-name="T10">λ</text:span>'s são <text:s/>parâmetros que quantificam a autocorrelação espacial.</text:p>
        <text:p text:style-name="P30">O método de estimação é de pseudo-verossimilhança (Besag, 1975). Esse método maximiza uma função de pseudo-verossimilhança para o modelo ajustado (Viola et al, 2008). Porém, os erros-padrão das estimativas de vizinhança calculados pelo método são inválidos é preciso recalculá-los de outra maneira. Gumpertz et al. (1997) usaram reamostragem com Amostrador de Gibbs para manter a configuração espacial dos dados. Krainski et al. (2008) descrevem o algoritmo de estimação implementado pelos autores para obter a reamostragem e as novas estimativas.</text:p>
        <text:p text:style-name="P39">A essência do modelo autologístico é utilizar covariáveis obtidas a partir da variável resposta em posições vizinhas da localização considerada. Portanto, o elemento chave do modelo é a definição da estrutura de vizinhança. No trabalho a estrutura de vizinhança considerada foi o efeito da planta nas linhas e colunas separadamente (He et al., 2003) devido aos diferentes espaçamentos dentro e entre linhas de plantio,<text:span text:style-name="T11"> além da condição da mesma planta na avaliação anterior da analisada.</text:span></text:p>
        <text:p text:style-name="P40">Krainski et al. (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estudos foi ajustado um modelo para cada uma das avaliações. Neste trabalho buscamos a construção de um modelo único que incorporasse dados de todas as avaliações.</text:p>
        <text:p text:style-name="P5">Avaliações em diferentes períodos de tempo permitem que a dimensão temporal dos dados seja explorada. O modelo autologístico espaço-temporal considera os diferentes períodos de tempo entre as avaliações e ajusta apenas um modelo para todas as avaliações coletadas com probabilidades de infestaao dadas por</text:p>
        <text:p text:style-name="P5"><draw:frame draw:style-name="fr3" draw:name="Objeto2" text:anchor-type="as-char" svg:width="7.611cm" svg:height="0.676cm" draw:z-index="28"><draw:object-ole xlink:href="./Object 2" xlink:type="simple" xlink:show="embed" xlink:actuate="onLoad"/><draw:image xlink:href="./ObjectReplacements/Object 2" xlink:type="simple" xlink:show="embed" xlink:actuate="onLoad"/></draw:frame></text:p>
        <text:p text:style-name="P14">em que,<text:span text:style-name="T12"><draw:frame draw:style-name="fr3" draw:name="Objeto21" text:anchor-type="as-char" svg:width="0.626cm" svg:height="0.561cm" draw:z-index="29"><draw:object-ole xlink:href="./Object 21" xlink:type="simple" xlink:show="embed" xlink:actuate="onLoad"/><draw:image xlink:href="./ObjectReplacements/Object 21" xlink:type="simple" xlink:show="embed" xlink:actuate="onLoad"/></draw:frame></text:span><text:span text:style-name="T13">é</text:span><text:span text:style-name="T18"> </text:span><text:span text:style-name="T14">considerado um </text:span><text:span text:style-name="T15">offset</text:span><text:span text:style-name="T16"> </text:span><text:span text:style-name="T14">no modelo, é o peso do valor da diferença entre os diferentes períodos de tempo (Besag, 1972). As covariáveis de vizinhança são indexadas pelo tempo e definidas por <text:s/></text:span><text:span text:style-name="T14"><draw:frame draw:style-name="fr6" draw:name="Objeto23" text:anchor-type="as-char" svg:y="0cm" svg:width="8.199cm" svg:height="0.531cm" draw:z-index="30"><draw:object-ole xlink:href="./Object 23" xlink:type="simple" xlink:show="embed" xlink:actuate="onLoad"/><draw:image xlink:href="./ObjectReplacements/Object 23" xlink:type="simple" xlink:show="embed" xlink:actuate="onLoad"/></draw:frame></text:span><text:span text:style-name="T14"><draw:frame draw:style-name="fr3" draw:name="Objeto24" text:anchor-type="as-char" svg:width="2.221cm" svg:height="0.531cm" draw:z-index="31"><draw:object-ole xlink:href="./Object 24" xlink:type="simple" xlink:show="embed" xlink:actuate="onLoad"/><draw:image xlink:href="./ObjectReplacements/Object 24" xlink:type="simple" xlink:show="embed" xlink:actuate="onLoad"/></draw:frame></text:span><text:span text:style-name="T14">. O método de estimação é o mesmo método usado no modelo autologístico atemporal combinando a estimação por pseudo-verossimilhança com métodos bootstrap.</text:span></text:p>
        <text:p text:style-name="P41">Diferentes modelos autologísticos espaço-temporais para a probabilidade de doença nas plantas foram avaliados. As equações dos modelos estão na Tabela 1. A primeira proposta é de modelar os dados de uma avaliação t, utilizando a mesma planta na avaliação anterior t-1. Esse modelo (M1) permite verificar se o <text:span text:style-name="T6">status</text:span> da planta pode estar determinado pela condição dela mesma no tempo anterior. Ou seja, reflete o efeito da permanência da doença na planta. </text:p>
        <text:p text:style-name="P42"><text:soft-page-break/>Outra possibilidade é construir um modelo com covariáveis de vizinhança no período de tempo anterior t-1 (M2), que reflete o contágio da doença pela vizinhança do passado. </text:p>
        <text:p text:style-name="P43">O terceiro modelo considera as covariáveis de vizinhança no período de tempo contemporâneo a avaliação, expresso pelo M3. Esse modelo reflete um contágio por fontes adicionais que não foram capturadas no M2, talvez por outros aspectos que não só a influência das plantas vizinhas doentes.</text:p>
        <text:p text:style-name="P49"><text:span text:style-name="T11">A incidência de ácaro na planta, ou em vizinhas, pode influenciar a probabilidade de uma </text:span>planta apresentar a doença. A fim de avaliar e quantificar este efeito, uma covariável construída a partir da ocorrência do ácaro é construída e acrescentada aos modelos anteriores, definindo três novos modelos, M4, M5 e M6. Avaliou-se ainda se, ao invés da simples ocorrência, o número de ácaros na planta poderia explicar melhor a probabilidade de leprose. Os modelos M7, M8 e M9 avaliam esse efeito juntamente com as covariáveis de vizinhança. </text:p>
        <text:p text:style-name="P30">Os modelos considerados sugerem diferentes <text:span text:style-name="T11">formas</text:span> de explicar a dispersão da doença, o interesse é selecionar <text:span text:style-name="T11">um modelo adequado.</text:span><text:span text:style-name="T19"> </text:span>Um critério de seleção de modelos comumente usado e adotado aqui é o critério de informação de Akaike (AIC) segundo o qual o melhor modelo entre os considerados é aquele que apresenta o menor valor. O AIC é dado por 2*log(L(<draw:frame draw:style-name="fr3" draw:name="Objeto15" text:anchor-type="as-char" svg:width="0.42cm" svg:height="0.529cm" draw:z-index="32"><draw:object-ole xlink:href="./Object 15" xlink:type="simple" xlink:show="embed" xlink:actuate="onLoad"/><draw:image xlink:href="./ObjectReplacements/Object 15" xlink:type="simple" xlink:show="embed" xlink:actuate="onLoad"/></draw:frame>,y)) +2k, em que a verossimilhança é penalizada por k, <text:s/>o número de parâmetros incluídos no modelo.</text:p>
        <text:p text:style-name="P49"><text:span text:style-name="T23">O estudo da relação espacial e temporal da associação entre a incidência de plantas infestadas por </text:span><text:span text:style-name="T24">B. phoenicis</text:span><text:span text:style-name="T25"> </text:span><text:span text:style-name="T23">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snki, 2006).</text:span></text:p>
        <text:p text:style-name="P38">Os procedimentos de análise foram feitos no <text:span text:style-name="T6">software</text:span> estatístico R (2008), usando os pacotes Rcitrus e strLattice (CITAÇÃO REL. TECNICO E/OU PAGINA WEB).</text:p>
        <text:p text:style-name="P5"/>
        <text:p text:style-name="P2">Resultados e Discussão</text:p>
        <text:p text:style-name="P2"><text:s/></text:p>
        <text:p text:style-name="P45">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47">Foram ajustados diferentes modelos autologísticos espaço-temporais descritos na Seção anterior e com expressões mostradas na na Tabela 1. O interesse em encontrar quais variáveis melhor descrevem a probabilidade de doença na planta é dado pela seleção de modelos. Através das covariáveis de vizinhança no mesmo tempo, na avaliação anterior e na mesma planta na avaliação anterior, é possível quantificar os efeitos da incidência e do número de ácaros na planta.</text:p>
        <text:p text:style-name="P47">As estimativas, a significância dos parâmetros de cada modelo e os valores dos AIC são mostrados na Tabela 2. Os ajustes mostram estimativas significativas em todos os modelos ajustados o que confirma a existência de padrão espacial da doença. A covariável de vizinhança com maior efeito foi a que reflete o status das plantas na linha onde o espaçamento entre plantas é menor comparado ao espaçamento entre linhas de plantas. Este resultado indica que plantas mais próximas são mais susceptíveis ao contágio da doença por suas vizinhas doentes.</text:p>
        <text:p text:style-name="P43">O fato de que a covariável de vizinhança entre as linhas de plantas é significativa (valor-<text:span text:style-name="T6">p</text:span> &lt;0,001) em todos os modelos <text:soft-page-break/>ajustados indica que a dependência não é de apenas curto alcance . Nos modelos em que foram inclusas as covariáveis de presença do ácaro, o efeito também foi significativo, tanto para incidência quanto para número de ácaro na planta (valor-<text:span text:style-name="T6">p</text:span>&lt;0,001). O ácaro é o principal vetor da doença (Czermainski, 2006) </text:p>
        <text:p text:style-name="P47">e este resultado confirma que a presença do ácaro em plantas vizinhas aumenta a probabilidade da doença, quantificando o efeito da mobilidade deste vetor.</text:p>
        <text:p text:style-name="P43">A escolha do modelo mais adequado aos dados de leprose de citros foi guiada pelo valor do AIC, selecionando como melhor, o modelo com menor valor. Para o caso, o modelo mais adequado aos dados, entre os ajustados, foi o modelo M1.</text:p>
        <text:p text:style-name="P47"><text:s text:c="4"/>Uma vantagem do modelo autologístico é a possibilidade de quantificar a probabilidade de doença em uma particular planta dado o status das plantas vizinhas ou da mesma planta no espaço e/ou no tempo. No presente estudo a escolha do modelo M1 indica que a doença na mesma planta em uma avaliação anterior é <text:s/>a que mais explica a ocorrência da doença, mostrando a persistência da doença na mesma planta. Através dos coeficientes do modelo pode-se calcular a probabilidade da planta estar doente dado que ela estava ou não doente na avaliação anterior. Os resultados desses cálculos mostram que a probabilidade da planta apresentar doença dado que estava doente na avaliação anterior é de 0,517 sendo esta probabilidade de <text:s/>0,102 no caos da ausência da doença no instante anterior. Em outras palavras, uma planta que estava doente na avaliação anterior tem aproximadamente 5 vezes mais chance de estar doente que uma planta que estava sadia. Isto sugere que, em um período de tempo de aproximadamente 22 dias, intervalo aproximado entre as avaliações, uma planta com sintomas permanece com a doença e evidencia os sintomas da leprose <text:s/>tendem a persistir uma vez que a planta é infectada.</text:p>
        <text:p text:style-name="P47">Embora o modelo M1 seja indicado pelo AIC como de melhor ajuste não exclui a importância e possibilidade de extrair resultados práticos dos demais. A significância dos demais efeitos mostra a relevância do padrão espacial da doença bem como da presença de ácaros. A escolha do modelo neste contexto não deve ser guiada simplesmente por critérios como o AIC, mas também pelas hipóteses fitopatológicas a serem avaliadas combinadas à estrutura de dados disponíveis.<text:span text:style-name="T1"> </text:span></text:p>
        <text:p text:style-name="P44"><text:s/></text:p>
        <text:p text:style-name="P11">Conclusões</text:p>
        <text:p text:style-name="P11"/>
        <text:p text:style-name="P54">O modelo autologístico descreve de forma explícita o padrão espacial de doenças em plantas, detectando a existência de padrões e quantificando o efeito da presença da doença em diferentes estruturas de vizinhança na probabilidade de uma planta tornar-se doente. Encontrar a probabilidade da planta estar doente dado o status das plantas na vizinhança <text:s/>auxilia no conhecimento da dinâmica da doença e pode auxiliar a definição de práticas de controle. Para isto é necessário propor, comparar e escolher, à luz dos dados, modelos adequados. Os modelos considerados aqui possuem a característica de tratar conjuntamente dados provenientes de diversos avaliações ao longo do tempo e considerar vizinhanças no espaço e no tempo, bem como a relação entre a presença do vetor e a probabilidade de ocorrência da doença.</text:p>
        <text:p text:style-name="P46"><text:s text:c="3"/>Os dados de incidência de leprose dos citros no talhão estudado apresentaram dependência espacial entre as plantas. Quando a planta está doente a evidência é que permaneça doente, além de existir o contágio entre plantas vizinhas, especialmente dentro das linhas onde o espaçamento é menor.</text:p>
        <text:p text:style-name="P54"><text:s text:c="3"/>A metodologia apresentada aqui é geral e pode ser usada na avaliação de padrões espaço temporais e efeitos de fatores que <text:soft-page-break/>afetem a doença de plantas em condições semelhantes <text:s/>e não apenas na cultura de citrus.</text:p>
        <text:p text:style-name="P46"/>
        <text:p text:style-name="P11">Agradecimentos</text:p>
        <text:p text:style-name="P10"/>
        <text:p text:style-name="P48">Os dados utilizados nesse trabalho foram gentilmente cedidos pelo Fundecitrus (Fundo de Defesa da Citricultura). Agradecemos a Renato Beozzo Bassanezi pela concessão dos dados e ainda a este pesquisador e a Ana Beatriz Costa Czermaisnki pelas discussões sobre o problema em questão. <text:span text:style-name="T17">Esse trabalho é parte da dissertação de mestrado do primeiro autor </text:span><text:span text:style-name="T17">no Departamento de Ciências Exatas, Escola Superior de Agricultura “Luiz de Queiroz”, Universidade de São Paulo, Piracicaba.</text:span></text:p>
        <text:p text:style-name="P12"/>
        <text:p text:style-name="P15">Referências</text:p>
        <text:p text:style-name="P15"/>
        <text:p text:style-name="P5"><text:span text:style-name="T30">BASSANEZI, R.B.; LARANJEIRA, F.F. Spatial patterns of leprosis and its mite vector in commercial citrus groves in Brazil. </text:span><text:span text:style-name="T31">Plant Pathology</text:span><text:span text:style-name="T30">, v.56, p.97-106, 2007.</text:span></text:p>
        <text:p text:style-name="P17"/>
        <text:p text:style-name="P6"><text:span text:style-name="T35">BASTIANEL M.; FREITAS-ASTÚA J.; KITAJIMA E.W. ; MACHADO, M.A. The citrus leprosis pathosystem. </text:span><text:span text:style-name="T36">Summa Phytopathologica</text:span><text:span text:style-name="T37">, </text:span><text:span text:style-name="T35">v.32, p.211-220, 2006.</text:span></text:p>
        <text:p text:style-name="P19"/>
        <text:p text:style-name="P6"><text:span text:style-name="T34">BESAG, J. Nearest-neighbour systems and the auto-logistic model for binary data. </text:span><text:span text:style-name="T32">Journal of the Royal Statistics Society</text:span><text:span text:style-name="T33">, Series B</text:span><text:span text:style-name="T34">, v. 34, p.75-83, 1972.</text:span></text:p>
        <text:p text:style-name="P6"><text:span text:style-name="T34">BESAG, J. Statistical analysis of non-lattice </text:span><text:span text:style-name="T34">data. </text:span><text:span text:style-name="T21">The Statistician</text:span><text:span text:style-name="T38">, v.24, p.179-195, 1975.</text:span></text:p>
        <text:p text:style-name="P25"/>
        <text:p text:style-name="P6">CZERMAISNKI, A.B.C. <text:span text:style-name="T20">Dinâmica espaço-temporal de populações do patossistema leprose dos citros em condições naturais de epidemia.</text:span> 2006. 91p. Tese (Doutorado) – <text:s/>Universidade de São Paulo, Piracicaba.</text:p>
        <text:p text:style-name="P26"/>
        <text:p text:style-name="P27"><text:span text:style-name="T26">DEMÉTRIO, C.G.B.; CORDEIRO, G.M. </text:span><text:span text:style-name="T27">Modelos lineares genrelizados. In: </text:span><text:span text:style-name="T28">SIMPÓSIO DE ESTATÍSTICA APLICADA <text:s/>À <text:s/>EXPERIMENTAÇÃO AGRONÔMICA, 12., 2007, Santa Maria. </text:span><text:span text:style-name="T29">Minicurso. </text:span><text:span text:style-name="T28">Santa Maria: UFSM, 2007. p.159.</text:span></text:p>
        <text:p text:style-name="P26"><text:s/></text:p>
        <text:p text:style-name="P5"><text:span text:style-name="T38">FUNDECITRUS. </text:span><text:span text:style-name="T21">Manual da leprose dos citros</text:span><text:span text:style-name="T38">. </text:span><text:span text:style-name="T34">Araraquara: Fundecitrus, 2006. 12p. Disponível em : </text:span><text:a xlink:type="simple" xlink:href="http://www.fundecitrus.com.br/manuais.html"><text:span text:style-name="T34">http://www.fundecitrus.com.br/manuais.html.</text:span></text:a><text:span text:style-name="T34">Acesso em: 17 jan. 2008.</text:span></text:p>
        <text:p text:style-name="P20"/>
        <text:p text:style-name="P6"><text:span text:style-name="T34">GUMPERTZ, M.L.; GRAHAM, J.M.; RISTAINO, J.B. Autologistic Model of Spatial Pattern of Phytophthora Epidemic in Bell Pepper: Effects of Soil Variables on Disease Presence. </text:span><text:span text:style-name="T32">Journal of Agricultural, Biological and Environmental Statistics</text:span><text:span text:style-name="T34">, v.2, p.131-156, 1997.</text:span></text:p>
        <text:p text:style-name="P21"/>
        <text:p text:style-name="P21">HE, F.; ZHOU, J.; ZHU, H. Autologistic Regression Model for the Distribution of</text:p>
        <text:p text:style-name="P6"><text:span text:style-name="T34">Vegetation. </text:span><text:span text:style-name="T32">Journal of Agricultural, Biological, and Environmental Statistics</text:span><text:span text:style-name="T34">,</text:span></text:p>
        <text:p text:style-name="P21">v.8, p.205-222, 2003.</text:p>
        <text:p text:style-name="P18"/>
        <text:p text:style-name="P6"><text:span text:style-name="T30">KRAINSKI, E.T.; RIBEIRO JR, P.J.; BASSANEZI, R.B.; FRANCISCON, L. Autologistic model with an application to the citrus sudden death disease. </text:span><text:span text:style-name="T20">Scientia Agricola</text:span>, (em prelo).</text:p>
        <text:p text:style-name="P6"/>
        <text:p text:style-name="P6">LIMA, R.R., DEMETRIO, C. G. B., RIBEIRO JR, P. J., RIDOUT, M.<text:line-break/>Uma comparação de técnicas baseadas em quadrats para caracterização de padrões espaciais em doenças de plantas. <text:span text:style-name="T20">Revista de Matemática e Estatística</text:span>, v.24, p.7-26, 2006.</text:p>
        <text:p text:style-name="P6"/>
        <text:p text:style-name="P5">MARQUES, J.P.R.; FREITAS-ASTÚA J.; KITAJIMA, E.W.; APPEZZATO-DA-GLÓRIA, B. Losões foliares e de ramos de laranjeira-doce causadas pela leprose-dos-<text:soft-page-break/>citros. <text:span text:style-name="T20">Pesquisa Agropecuária Brasileira, </text:span>v.42, p.1531-1536, 2007.</text:p>
        <text:p text:style-name="P5"/>
        <text:p text:style-name="P13">McCULLAGH, P.; NELDER, J.A. <text:span text:style-name="T22">Generalized linear models</text:span>. 2.ed. London: Chapman and Hall, 1989. 511p.</text:p>
        <text:p text:style-name="P5"/>
        <text:p text:style-name="P5">R DEVELOPMENT CORE TEAM. R: A language and environment for statistical computing. R Foundation for Statistical Computing. Vienna, Austria. 2008. Disponível em &lt;<text:a xlink:type="simple" xlink:href="http://www.r-project.org/"><text:span text:style-name="Internet_20_link">http://www.r-project.org</text:span></text:a>&gt;. Acesso em: 13 jan. 2008.</text:p>
        <text:p text:style-name="P5"/>
        <text:p text:style-name="P5">RIBEIRO JR, P. J., VIOLA, D. N., DEMETRIO, C. G. B., MANLY, B. F.<text:line-break/>Spatial pattern detection modeling of onion thrips (Thrips tabaci) on onion fields. <text:span text:style-name="T20">Scientia Agricola</text:span>, 2008.</text:p>
        <text:p text:style-name="P5"/>
        <text:p text:style-name="P5">RODRIGUES, J.C.V.; <text:span text:style-name="T20">Relações patógeno-vetor-planta no sistema leprose dos citros</text:span>. 2000. 168p. Tese (Doutorado) – Universidade de São Paulo, Piracicaba. <text:s/></text:p>
        <text:p text:style-name="P5"/>
        <text:p text:style-name="P5">SPOSITO, M. B.; AMORIM, L.; RIBEIRO JR, P. J.; BASSANEZI, R. B.; KRAINSKI, E. T. Spatial Pattern of Trees Affected by Black Spot in Citrus Groves in Brazil. <text:span text:style-name="T20">Plant Disease</text:span>, v. 91, p.36-40, 2007. </text:p>
        <text:p text:style-name="P5"/>
        <text:p text:style-name="P6"><text:span text:style-name="T38">VIOLA, D.; </text:span><text:span text:style-name="T20">Detecção e modelagem de padrão espacial em dados binários e de contagem</text:span>. 2007. 119p. Tese (Doutorado) – <text:s/>Universidade de São Paulo, Piracicaba.</text:p>
        <text:p text:style-name="P5"/>
        <text:p text:style-name="P5">VIOLA, D. N., DEMÉTRIO, C. G. B., RIBEIRO JR, P. J., MANLY, B. F.<text:line-break/>Uma avaliação do estimador de pseudo-verossimilhança para modelos autologísticos espaciais. <text:span text:style-name="T20">Revista de Matemática e Estatística</text:span>, 2008.</text:p>
        <text:p text:style-name="P5"/>
        <text:p text:style-name="P5">ZHU, J; HUANG, H.; WU, J. Modeling spatial-temporal binary data using markov random fields. <text:span text:style-name="T31">Journal of Agricultural, Biological, and Environmental Statistics</text:span><text:span text:style-name="T30">, v.10, p. 212-225, 2005.</text:span><text:span text:style-name="T31"> </text:span></text:p>
      </text:section>
      <text:section text:style-name="Sect2" text:name="Seção2">
        <text:p text:style-name="P16"/>
        <text:p text:style-name="P16"/>
        <text:p text:style-name="P16"/>
        <text:p text:style-name="P16"/>
        <text:p text:style-name="P16"/>
        <text:p text:style-name="P16"/>
        <text:p text:style-name="P16"/>
        <text:p text:style-name="P16"/>
        <text:p text:style-name="P5"><text:span text:style-name="T31">Tabela 1. </text:span>Equações dos modelos autologísticos espaço-temporais propostos para o ajuste dos dados de leprose.</text:p>
        <table:table table:name="Tabela1" table:style-name="Tabela1">
          <table:table-column table:style-name="Tabela1.A"/>
          <table:table-column table:style-name="Tabela1.B"/>
          <table:table-row table:style-name="Tabela1.1">
            <table:table-cell table:style-name="Tabela1.A1" office:value-type="string">
              <text:p text:style-name="P28">Modelos</text:p>
            </table:table-cell>
            <table:table-cell table:style-name="Tabela1.A1" office:value-type="string">
              <text:p text:style-name="P22">Equações</text:p>
            </table:table-cell>
          </table:table-row>
          <table:table-row table:style-name="Tabela1.2">
            <table:table-cell table:style-name="Tabela1.A2" office:value-type="string">
              <text:p text:style-name="P23">M1</text:p>
            </table:table-cell>
            <table:table-cell table:style-name="Tabela1.A2" office:value-type="string">
              <text:p text:style-name="P29"><draw:frame draw:style-name="fr7" draw:name="Objeto5" text:anchor-type="as-char" svg:width="2.434cm" svg:height="0.706cm" draw:z-index="10"><draw:object-ole xlink:href="./Object 5" xlink:type="simple" xlink:show="embed" xlink:actuate="onLoad"/><draw:image xlink:href="./ObjectReplacements/Object 5" xlink:type="simple" xlink:show="embed" xlink:actuate="onLoad"/></draw:frame></text:p>
            </table:table-cell>
          </table:table-row>
          <table:table-row table:style-name="Tabela1.2">
            <table:table-cell table:style-name="Tabela1.A2" office:value-type="string">
              <text:p text:style-name="P23">M2</text:p>
            </table:table-cell>
            <table:table-cell table:style-name="Tabela1.A2" office:value-type="string">
              <text:p text:style-name="P29"><draw:frame draw:style-name="fr8" draw:name="Objeto6" text:anchor-type="as-char" svg:width="4.302cm" svg:height="0.706cm" draw:z-index="11"><draw:object-ole xlink:href="./Object 6" xlink:type="simple" xlink:show="embed" xlink:actuate="onLoad"/><draw:image xlink:href="./ObjectReplacements/Object 6" xlink:type="simple" xlink:show="embed" xlink:actuate="onLoad"/></draw:frame></text:p>
            </table:table-cell>
          </table:table-row>
          <table:table-row table:style-name="Tabela1.2">
            <table:table-cell table:style-name="Tabela1.A2" office:value-type="string">
              <text:p text:style-name="P23">M3</text:p>
            </table:table-cell>
            <table:table-cell table:style-name="Tabela1.A2" office:value-type="string">
              <text:p text:style-name="P29"><draw:frame draw:style-name="fr9" draw:name="Objeto7" text:anchor-type="as-char" svg:width="3.881cm" svg:height="0.706cm" draw:z-index="12"><draw:object-ole xlink:href="./Object 7" xlink:type="simple" xlink:show="embed" xlink:actuate="onLoad"/><draw:image xlink:href="./ObjectReplacements/Object 7" xlink:type="simple" xlink:show="embed" xlink:actuate="onLoad"/></draw:frame></text:p>
            </table:table-cell>
          </table:table-row>
          <table:table-row table:style-name="Tabela1.2">
            <table:table-cell table:style-name="Tabela1.A2" office:value-type="string">
              <text:p text:style-name="P23">M4</text:p>
            </table:table-cell>
            <table:table-cell table:style-name="Tabela1.A2" office:value-type="string">
              <text:p text:style-name="P29"><draw:frame draw:style-name="fr10" draw:name="Objeto8" text:anchor-type="as-char" svg:y="0cm" svg:width="3.563cm" svg:height="0.706cm" draw:z-index="13"><draw:object-ole xlink:href="./Object 8" xlink:type="simple" xlink:show="embed" xlink:actuate="onLoad"/><draw:image xlink:href="./ObjectReplacements/Object 8" xlink:type="simple" xlink:show="embed" xlink:actuate="onLoad"/></draw:frame></text:p>
            </table:table-cell>
          </table:table-row>
          <table:table-row table:style-name="Tabela1.2">
            <table:table-cell table:style-name="Tabela1.A2" office:value-type="string">
              <text:p text:style-name="P23">M5</text:p>
            </table:table-cell>
            <table:table-cell table:style-name="Tabela1.A2" office:value-type="string">
              <text:p text:style-name="P29"><draw:frame draw:style-name="fr11" draw:name="Objeto9" text:anchor-type="as-char" svg:width="5.572cm" svg:height="0.706cm" draw:z-index="14"><draw:object-ole xlink:href="./Object 9" xlink:type="simple" xlink:show="embed" xlink:actuate="onLoad"/><draw:image xlink:href="./ObjectReplacements/Object 9" xlink:type="simple" xlink:show="embed" xlink:actuate="onLoad"/></draw:frame></text:p>
            </table:table-cell>
          </table:table-row>
          <table:table-row table:style-name="Tabela1.2">
            <table:table-cell table:style-name="Tabela1.A2" office:value-type="string">
              <text:p text:style-name="P23">M6</text:p>
            </table:table-cell>
            <table:table-cell table:style-name="Tabela1.A2" office:value-type="string">
              <text:p text:style-name="P29"><draw:frame draw:style-name="fr12" draw:name="Objeto10" text:anchor-type="as-char" svg:width="5.115cm" svg:height="0.706cm" draw:z-index="15"><draw:object-ole xlink:href="./Object 10" xlink:type="simple" xlink:show="embed" xlink:actuate="onLoad"/><draw:image xlink:href="./ObjectReplacements/Object 10" xlink:type="simple" xlink:show="embed" xlink:actuate="onLoad"/></draw:frame></text:p>
            </table:table-cell>
          </table:table-row>
          <text:soft-page-break/>
          <table:table-row table:style-name="Tabela1.2">
            <table:table-cell table:style-name="Tabela1.A2" office:value-type="string">
              <text:p text:style-name="P23">M7</text:p>
            </table:table-cell>
            <table:table-cell table:style-name="Tabela1.A2" office:value-type="string">
              <text:p text:style-name="P24"><draw:frame draw:style-name="fr13" draw:name="Objeto16" text:anchor-type="as-char" svg:width="3.704cm" svg:height="0.706cm" draw:z-index="16"><draw:object-ole xlink:href="./Object 16" xlink:type="simple" xlink:show="embed" xlink:actuate="onLoad"/><draw:image xlink:href="./ObjectReplacements/Object 16" xlink:type="simple" xlink:show="embed" xlink:actuate="onLoad"/></draw:frame></text:p>
            </table:table-cell>
          </table:table-row>
          <table:table-row table:style-name="Tabela1.2">
            <table:table-cell table:style-name="Tabela1.A2" office:value-type="string">
              <text:p text:style-name="P23">M8</text:p>
            </table:table-cell>
            <table:table-cell table:style-name="Tabela1.A2" office:value-type="string">
              <text:p text:style-name="P24"><draw:frame draw:style-name="fr14" draw:name="Objeto17" text:anchor-type="as-char" svg:width="5.644cm" svg:height="0.706cm" draw:z-index="17"><draw:object-ole xlink:href="./Object 17" xlink:type="simple" xlink:show="embed" xlink:actuate="onLoad"/><draw:image xlink:href="./ObjectReplacements/Object 17" xlink:type="simple" xlink:show="embed" xlink:actuate="onLoad"/></draw:frame></text:p>
            </table:table-cell>
          </table:table-row>
          <table:table-row table:style-name="Tabela1.2">
            <table:table-cell table:style-name="Tabela1.A10" office:value-type="string">
              <text:p text:style-name="P23">M9</text:p>
            </table:table-cell>
            <table:table-cell table:style-name="Tabela1.A10" office:value-type="string">
              <text:p text:style-name="P24"><draw:frame draw:style-name="fr15" draw:name="Objeto18" text:anchor-type="as-char" svg:y="0cm" svg:width="5.144cm" svg:height="0.614cm" draw:z-index="18"><draw:object-ole xlink:href="./Object 18" xlink:type="simple" xlink:show="embed" xlink:actuate="onLoad"/><draw:image xlink:href="./ObjectReplacements/Object 18" xlink:type="simple" xlink:show="embed" xlink:actuate="onLoad"/></draw:frame></text:p>
            </table:table-cell>
          </table:table-row>
        </table:table>
        <text:p text:style-name="P5"/>
        <text:p text:style-name="P5"><text:span text:style-name="T20">Tabela 2. </text:span>Estimativas dos parâmetros e valores p para os três modelos ajustados aos dados de leprose.</text:p>
        <table:table table:name="Tabela2" table:style-name="Tabela2">
          <table:table-column table:style-name="Tabela2.A" table:number-columns-repeated="5"/>
          <table:table-column table:style-name="Tabela2.F"/>
          <table:table-row table:style-name="Tabela2.1">
            <table:table-cell table:style-name="Tabela2.A1" office:value-type="string">
              <text:p text:style-name="P28">Modelos</text:p>
            </table:table-cell>
            <table:table-cell table:style-name="Tabela2.A1" office:value-type="string">
              <text:p text:style-name="P4"><draw:frame draw:style-name="fr16" draw:name="Objeto19" text:anchor-type="as-char" svg:width="0.529cm" svg:height="0.614cm" draw:z-index="19"><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4"><draw:frame draw:style-name="fr17" draw:name="Objeto12" text:anchor-type="as-char" svg:y="-0.048cm" svg:width="0.48cm" svg:height="0.573cm" draw:z-index="20"><draw:object-ole xlink:href="./Object 12" xlink:type="simple" xlink:show="embed" xlink:actuate="onLoad"/><draw:image xlink:href="./ObjectReplacements/Object 12" xlink:type="simple" xlink:show="embed" xlink:actuate="onLoad"/></draw:frame></text:p>
            </table:table-cell>
            <table:table-cell table:style-name="Tabela2.A1" office:value-type="string">
              <text:p text:style-name="P4"><draw:frame draw:style-name="fr18" draw:name="Objeto11" text:anchor-type="as-char" svg:width="0.459cm" svg:height="0.67cm" draw:z-index="21"><draw:object-ole xlink:href="./Object 11" xlink:type="simple" xlink:show="embed" xlink:actuate="onLoad"/><draw:image xlink:href="./ObjectReplacements/Object 11" xlink:type="simple" xlink:show="embed" xlink:actuate="onLoad"/></draw:frame></text:p>
            </table:table-cell>
            <table:table-cell table:style-name="Tabela2.A1" office:value-type="string">
              <text:p text:style-name="P4"><draw:frame draw:style-name="fr19" draw:name="Objeto13" text:anchor-type="as-char" svg:width="0.492cm" svg:height="0.67cm" draw:z-index="22"><draw:object-ole xlink:href="./Object 13" xlink:type="simple" xlink:show="embed" xlink:actuate="onLoad"/><draw:image xlink:href="./ObjectReplacements/Object 13" xlink:type="simple" xlink:show="embed" xlink:actuate="onLoad"/></draw:frame></text:p>
            </table:table-cell>
            <table:table-cell table:style-name="Tabela2.A1" office:value-type="string">
              <text:p text:style-name="P22">AIC</text:p>
            </table:table-cell>
          </table:table-row>
          <table:table-row table:style-name="Tabela2.2">
            <table:table-cell table:style-name="Tabela2.A2" office:value-type="string">
              <text:p text:style-name="P23">M1</text:p>
            </table:table-cell>
            <table:table-cell table:style-name="Tabela2.A2" office:value-type="string">
              <text:p text:style-name="P24">-2,283**</text:p>
            </table:table-cell>
            <table:table-cell table:style-name="Tabela2.A2" office:value-type="string">
              <text:p text:style-name="P24">-</text:p>
            </table:table-cell>
            <table:table-cell table:style-name="Tabela2.A2" office:value-type="string">
              <text:p text:style-name="P24">1,623**</text:p>
            </table:table-cell>
            <table:table-cell table:style-name="Tabela2.A2" office:value-type="string">
              <text:p text:style-name="P24">-</text:p>
            </table:table-cell>
            <table:table-cell table:style-name="Tabela2.A2" office:value-type="string">
              <text:p text:style-name="P24">18223,40</text:p>
            </table:table-cell>
          </table:table-row>
          <table:table-row table:style-name="Tabela2.2">
            <table:table-cell table:style-name="Tabela2.A2" office:value-type="string">
              <text:p text:style-name="P23">M2</text:p>
            </table:table-cell>
            <table:table-cell table:style-name="Tabela2.A2" office:value-type="string">
              <text:p text:style-name="P24">-2,669**</text:p>
            </table:table-cell>
            <table:table-cell table:style-name="Tabela2.A2" office:value-type="string">
              <text:p text:style-name="P24">-</text:p>
            </table:table-cell>
            <table:table-cell table:style-name="Tabela2.A2" office:value-type="string">
              <text:p text:style-name="P24">0,747**</text:p>
            </table:table-cell>
            <table:table-cell table:style-name="Tabela2.A2" office:value-type="string">
              <text:p text:style-name="P24">1,075**</text:p>
            </table:table-cell>
            <table:table-cell table:style-name="Tabela2.A2" office:value-type="string">
              <text:p text:style-name="P24">25674,77</text:p>
            </table:table-cell>
          </table:table-row>
          <table:table-row table:style-name="Tabela2.2">
            <table:table-cell table:style-name="Tabela2.A2" office:value-type="string">
              <text:p text:style-name="P23">M3</text:p>
            </table:table-cell>
            <table:table-cell table:style-name="Tabela2.A2" office:value-type="string">
              <text:p text:style-name="P24">-2,448**</text:p>
            </table:table-cell>
            <table:table-cell table:style-name="Tabela2.A2" office:value-type="string">
              <text:p text:style-name="P24">-</text:p>
            </table:table-cell>
            <table:table-cell table:style-name="Tabela2.A2" office:value-type="string">
              <text:p text:style-name="P24">0,835**</text:p>
            </table:table-cell>
            <table:table-cell table:style-name="Tabela2.A2" office:value-type="string">
              <text:p text:style-name="P24">0,868**</text:p>
            </table:table-cell>
            <table:table-cell table:style-name="Tabela2.A2" office:value-type="string">
              <text:p text:style-name="P24">26149,11</text:p>
            </table:table-cell>
          </table:table-row>
          <table:table-row table:style-name="Tabela2.2">
            <table:table-cell table:style-name="Tabela2.A2" office:value-type="string">
              <text:p text:style-name="P23">M4</text:p>
            </table:table-cell>
            <table:table-cell table:style-name="Tabela2.A2" office:value-type="string">
              <text:p text:style-name="P24">-2,485**</text:p>
            </table:table-cell>
            <table:table-cell table:style-name="Tabela2.A2" office:value-type="string">
              <text:p text:style-name="P24">1,500**</text:p>
            </table:table-cell>
            <table:table-cell table:style-name="Tabela2.A2" office:value-type="string">
              <text:p text:style-name="P24">0,801**</text:p>
            </table:table-cell>
            <table:table-cell table:style-name="Tabela2.A2" office:value-type="string">
              <text:p text:style-name="P24">-</text:p>
            </table:table-cell>
            <table:table-cell table:style-name="Tabela2.A2" office:value-type="string">
              <text:p text:style-name="P24">26769,44</text:p>
            </table:table-cell>
          </table:table-row>
          <table:table-row table:style-name="Tabela2.2">
            <table:table-cell table:style-name="Tabela2.A2" office:value-type="string">
              <text:p text:style-name="P23">M5</text:p>
            </table:table-cell>
            <table:table-cell table:style-name="Tabela2.A2" office:value-type="string">
              <text:p text:style-name="P24">-2,800**</text:p>
            </table:table-cell>
            <table:table-cell table:style-name="Tabela2.A2" office:value-type="string">
              <text:p text:style-name="P24">0,605**</text:p>
            </table:table-cell>
            <table:table-cell table:style-name="Tabela2.A2" office:value-type="string">
              <text:p text:style-name="P24">0,688**</text:p>
            </table:table-cell>
            <table:table-cell table:style-name="Tabela2.A2" office:value-type="string">
              <text:p text:style-name="P24">1,024**</text:p>
            </table:table-cell>
            <table:table-cell table:style-name="Tabela2.A2" office:value-type="string">
              <text:p text:style-name="P24">33820,69</text:p>
            </table:table-cell>
          </table:table-row>
          <table:table-row table:style-name="Tabela2.2">
            <table:table-cell table:style-name="Tabela2.A2" office:value-type="string">
              <text:p text:style-name="P23">M6</text:p>
            </table:table-cell>
            <table:table-cell table:style-name="Tabela2.A2" office:value-type="string">
              <text:p text:style-name="P24">-2,584**</text:p>
            </table:table-cell>
            <table:table-cell table:style-name="Tabela2.A2" office:value-type="string">
              <text:p text:style-name="P24">0,663**</text:p>
            </table:table-cell>
            <table:table-cell table:style-name="Tabela2.A2" office:value-type="string">
              <text:p text:style-name="P24">0,776**</text:p>
            </table:table-cell>
            <table:table-cell table:style-name="Tabela2.A2" office:value-type="string">
              <text:p text:style-name="P24">0,809**</text:p>
            </table:table-cell>
            <table:table-cell table:style-name="Tabela2.A2" office:value-type="string">
              <text:p text:style-name="P24">34393,32</text:p>
            </table:table-cell>
          </table:table-row>
          <table:table-row table:style-name="Tabela2.2">
            <table:table-cell table:style-name="Tabela2.A2" office:value-type="string">
              <text:p text:style-name="P23">M7</text:p>
            </table:table-cell>
            <table:table-cell table:style-name="Tabela2.A2" office:value-type="string">
              <text:p text:style-name="P24">-2,341**</text:p>
            </table:table-cell>
            <table:table-cell table:style-name="Tabela2.A2" office:value-type="string">
              <text:p text:style-name="P24">1,519**</text:p>
            </table:table-cell>
            <table:table-cell table:style-name="Tabela2.A2" office:value-type="string">
              <text:p text:style-name="P24">0,025**</text:p>
            </table:table-cell>
            <table:table-cell table:style-name="Tabela2.A2" office:value-type="string">
              <text:p text:style-name="P24">-</text:p>
            </table:table-cell>
            <table:table-cell table:style-name="Tabela2.A2" office:value-type="string">
              <text:p text:style-name="P24">27085,15</text:p>
            </table:table-cell>
          </table:table-row>
          <table:table-row table:style-name="Tabela2.2">
            <table:table-cell table:style-name="Tabela2.A2" office:value-type="string">
              <text:p text:style-name="P23">M8</text:p>
            </table:table-cell>
            <table:table-cell table:style-name="Tabela2.A2" office:value-type="string">
              <text:p text:style-name="P24">-2,701**</text:p>
            </table:table-cell>
            <table:table-cell table:style-name="Tabela2.A2" office:value-type="string">
              <text:p text:style-name="P24">0,018**</text:p>
            </table:table-cell>
            <table:table-cell table:style-name="Tabela2.A2" office:value-type="string">
              <text:p text:style-name="P24">0,692**</text:p>
            </table:table-cell>
            <table:table-cell table:style-name="Tabela2.A2" office:value-type="string">
              <text:p text:style-name="P24">1,023**</text:p>
            </table:table-cell>
            <table:table-cell table:style-name="Tabela2.A2" office:value-type="string">
              <text:p text:style-name="P24">34064,10</text:p>
            </table:table-cell>
          </table:table-row>
          <table:table-row table:style-name="Tabela2.2">
            <table:table-cell table:style-name="Tabela2.A10" office:value-type="string">
              <text:p text:style-name="P23">M9</text:p>
            </table:table-cell>
            <table:table-cell table:style-name="Tabela2.A10" office:value-type="string">
              <text:p text:style-name="P24">-2,478**</text:p>
            </table:table-cell>
            <table:table-cell table:style-name="Tabela2.A10" office:value-type="string">
              <text:p text:style-name="P24">0,018**</text:p>
            </table:table-cell>
            <table:table-cell table:style-name="Tabela2.A10" office:value-type="string">
              <text:p text:style-name="P24">0,808**</text:p>
            </table:table-cell>
            <table:table-cell table:style-name="Tabela2.A10" office:value-type="string">
              <text:p text:style-name="P24">0,840**</text:p>
            </table:table-cell>
            <table:table-cell table:style-name="Tabela2.A10" office:value-type="string">
              <text:p text:style-name="P24">34697,90</text:p>
            </table:table-cell>
          </table:table-row>
        </table:table>
        <text:p text:style-name="Standard"><text:s/>**significativos a 1% de probabilida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Tahoma1" svg:font-family="Tahoma"/>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 New Roman1" svg:font-family="'Times New Roman'"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ndale Sans UI" svg:font-family="'Andale Sans UI', 'Arial Unicode M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Lucidasans"/>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Lucidasans"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Nimbus Sans L"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Nimbus Sans L"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Nimbus Sans L"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Nimbus Sans L"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5cm" style:type="right"/>
        </style:tab-stops>
      </style:paragraph-properties>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pm1">
      <style:page-layout-properties fo:page-width="21.001cm" fo:page-height="29.7cm" style:num-format="1" style:print-orientation="portrait" fo:margin-top="2.499cm" fo:margin-bottom="2.501cm" fo:margin-left="2.501cm" fo:margin-right="2.501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pm1">
      <style:header>
        <text:p text:style-name="P1"><draw:frame draw:style-name="fr1" draw:name="Quadro1" text:anchor-type="char" svg:x="15.229cm" svg:y="0cm" svg:width="0.755cm" svg:height="0.496cm" draw:z-index="9"><draw:text-box><text:p text:style-name="P1"><text:page-number style:num-format="1" text:select-page="current">9</text:page-number></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1-15T08:20:00</meta:creation-date>
    <dc:creator>Paulo Jr</dc:creator>
    <dc:date>2008-04-22T20:47:24</dc:date>
    <meta:print-date>2113-01-01T00:00:00</meta:print-date>
    <dc:language>pt-BR</dc:language>
    <meta:editing-cycles>231</meta:editing-cycles>
    <meta:editing-duration>P2DT13H4M0S</meta:editing-duration>
    <meta:user-defined meta:name="Info 1"/>
    <meta:user-defined meta:name="Info 2"/>
    <meta:user-defined meta:name="Info 3"/>
    <meta:user-defined meta:name="Info 4"/>
    <meta:document-statistic meta:table-count="2" meta:image-count="0" meta:object-count="24" meta:page-count="9" meta:paragraph-count="163" meta:word-count="3886" meta:character-count="24938"/>
  </office:meta>
</office:document-meta>
</file>

<file path=Object 14/content.xml><?xml version="1.0" encoding="utf-8"?>
<!DOCTYPE math  PUBLIC '-//OpenOffice.org//DTD Modified W3C MathML 1.01//EN'  'math.dtd'>
<math:math xmlns:math="http://www.w3.org/1998/Math/MathML">
  <math:semantics>
    <math:mrow>
      <math:mrow>
        <math:msub>
          <math:mo math:stretchy="false">L</math:mo>
          <math:mi math:fontstyle="italic">ij</math:mi>
        </math:msub>
        <math:mo math:stretchy="false">=</math:mo>
        <math:mrow>
          <math:mo math:stretchy="false">(</math:mo>
          <math:mrow>
            <math:msub>
              <math:mi>y</math:mi>
              <math:mrow>
                <math:mrow>
                  <math:mi>i</math:mi>
                  <math:mo math:stretchy="false">−</math:mo>
                  <math:mn>1,</math:mn>
                </math:mrow>
                <math:mi>j</math:mi>
              </math:mrow>
            </math:msub>
            <math:mo math:stretchy="false">+</math:mo>
            <math:msub>
              <math:mi>y</math:mi>
              <math:mrow>
                <math:mrow>
                  <math:mi>i</math:mi>
                  <math:mo math:stretchy="false">+</math:mo>
                  <math:mn>1,</math:mn>
                </math:mrow>
                <math:mi>j</math:mi>
              </math:mrow>
            </math:msub>
          </math:mrow>
          <math:mo math:stretchy="false">)</math:mo>
        </math:mrow>
      </math:mrow>
      <math:mi>;</math:mi>
      <math:mrow>
        <math:msub>
          <math:mi>C</math:mi>
          <math:mi math:fontstyle="italic">ij</math:mi>
        </math:msub>
        <math:mo math:stretchy="false">=</math:mo>
        <math:mrow>
          <math:mo math:stretchy="false">(</math:mo>
          <math:mrow>
            <math:msub>
              <math:mi>y</math:mi>
              <math:mrow>
                <math:mi>i</math:mi>
                <math:mi>,</math:mi>
                <math:mrow>
                  <math:mi>j</math:mi>
                  <math:mo math:stretchy="false">−</math:mo>
                  <math:mn>1</math:mn>
                </math:mrow>
              </math:mrow>
            </math:msub>
            <math:mo math:stretchy="false">+</math:mo>
            <math:msub>
              <math:mi>y</math:mi>
              <math:mrow>
                <math:mi>i</math:mi>
                <math:mi>,</math:mi>
                <math:mrow>
                  <math:mi>j</math:mi>
                  <math:mo math:stretchy="false">+</math:mo>
                  <math:mn>1</math:mn>
                </math:mrow>
              </math:mrow>
            </math:msub>
          </math:mrow>
          <math:mo math:stretchy="false">)</math:mo>
        </math:mrow>
      </math:mrow>
      <math:mi>;</math:mi>
    </math:mrow>
    <math:annotation math:encoding="StarMath 5.0">%L_{ij}= (y_{i-1,j}+y_{i+1,j}); C_{ij}= (y_{i,j-1}+y_{i,j+1}); 
</math:annotation>
  </math:semantics>
</math:math>
</file>

<file path=Object 15/content.xml><?xml version="1.0" encoding="utf-8"?>
<!DOCTYPE math  PUBLIC '-//OpenOffice.org//DTD Modified W3C MathML 1.01//EN'  'math.dtd'>
<math:math xmlns:math="http://www.w3.org/1998/Math/MathML">
  <math:semantics>
    <math:mover math:accent="true">
      <math:mi>λ</math:mi>
      <math:mo math:stretchy="false">ˆ</math:mo>
    </math:mover>
    <math:annotation math:encoding="StarMath 5.0">hat λ</math:annotation>
  </math:semantics>
</math:math>
</file>

<file path=Object 2/content.xml><?xml version="1.0" encoding="utf-8"?>
<!DOCTYPE math  PUBLIC '-//OpenOffice.org//DTD Modified W3C MathML 1.01//EN'  'math.dtd'>
<math:math xmlns:math="http://www.w3.org/1998/Math/MathML">
  <math:semantics>
    <math:mstyle math:fontsize="10pt">
      <math:mrow>
        <math:mrow>
          <math:mi math:fontstyle="italic">logit</math:mi>
          <math:mrow>
            <math:mrow>
              <math:mo math:stretchy="false">(</math:mo>
              <math:msub>
                <math:mi>p</math:mi>
                <math:mi math:fontstyle="italic">ijt</math:mi>
              </math:msub>
              <math:mo math:stretchy="false">)</math:mo>
            </math:mrow>
            <math:mo math:stretchy="false">=</math:mo>
            <math:mrow>
              <math:msub>
                <math:mo math:stretchy="false">β</math:mo>
                <math:mn>0</math:mn>
              </math:msub>
              <math:mo math:stretchy="false">+</math:mo>
              <math:mrow>
                <math:msubsup>
                  <math:mo math:stretchy="false">∑</math:mo>
                  <math:mrow>
                    <math:mi>k</math:mi>
                    <math:mo math:stretchy="false">=</math:mo>
                    <math:mn>1</math:mn>
                  </math:mrow>
                  <math:mi>r</math:mi>
                </math:msubsup>
                <math:msub>
                  <math:mo math:stretchy="false">β</math:mo>
                  <math:mi>k</math:mi>
                </math:msub>
              </math:mrow>
            </math:mrow>
          </math:mrow>
          <math:mrow>
            <math:msub>
              <math:mi>x</math:mi>
              <math:mi math:fontstyle="italic">ij</math:mi>
            </math:msub>
            <math:mo math:stretchy="false">+</math:mo>
            <math:msub>
              <math:mo math:stretchy="false">Δ</math:mo>
              <math:mi>t</math:mi>
            </math:msub>
          </math:mrow>
          <math:mrow>
            <math:msubsup>
              <math:mo math:stretchy="false">∑</math:mo>
              <math:mrow>
                <math:mi>m</math:mi>
                <math:mo math:stretchy="false">=</math:mo>
                <math:mn>1</math:mn>
              </math:mrow>
              <math:mi>s</math:mi>
            </math:msubsup>
            <math:msub>
              <math:mo math:stretchy="false">λ</math:mo>
              <math:mi>m</math:mi>
            </math:msub>
          </math:mrow>
          <math:msup>
            <math:mrow>
              <math:mo math:stretchy="false">(</math:mo>
              <math:msub>
                <math:mi>y</math:mi>
                <math:mi math:fontstyle="italic">ij</math:mi>
              </math:msub>
              <math:mo math:stretchy="false">)</math:mo>
            </math:mrow>
            <math:mi>t</math:mi>
          </math:msup>
        </math:mrow>
      </math:mrow>
    </math:mstyle>
    <math:annotation math:encoding="StarMath 5.0">size 10 {logit(p_ijt)=%beta_0+sum_{k=1}^r %beta_k x_{ij}+ %DELTA_t sum_{m=1}^s %lambda_m (y_{ij})^t}</math:annotation>
  </math:semantics>
</math:math>
</file>

<file path=Object 20/content.xml><?xml version="1.0" encoding="utf-8"?>
<!DOCTYPE math  PUBLIC '-//OpenOffice.org//DTD Modified W3C MathML 1.01//EN'  'math.dtd'>
<math:math xmlns:math="http://www.w3.org/1998/Math/MathML">
  <math:semantics>
    <math:mstyle math:fontsize="11pt">
      <math:mrow>
        <math:mrow>
          <math:mi math:fontstyle="italic">logit</math:mi>
          <math:mrow>
            <math:mrow>
              <math:mo math:stretchy="false"></math:mo>
              <math:msub>
                <math:mi>p</math:mi>
                <math:mi math:fontstyle="italic">ij</math:mi>
              </math:msub>
              <math:mo math:stretchy="false"></math:mo>
            </math:mrow>
            <math:mo math:stretchy="false">=</math:mo>
            <math:mrow>
              <math:msub>
                <math:mo math:stretchy="false"></math:mo>
                <math:mn>0</math:mn>
              </math:msub>
              <math:mo math:stretchy="false"></math:mo>
              <math:mrow>
                <math:msubsup>
                  <math:mo math:stretchy="false">∑</math:mo>
                  <math:mrow>
                    <math:mi>k</math:mi>
                    <math:mo math:stretchy="false">=</math:mo>
                    <math:mn>1</math:mn>
                  </math:mrow>
                  <math:mi>r</math:mi>
                </math:msubsup>
                <math:msub>
                  <math:mo math:stretchy="false"></math:mo>
                  <math:mi>k</math:mi>
                </math:msub>
              </math:mrow>
            </math:mrow>
          </math:mrow>
          <math:mrow>
            <math:msub>
              <math:mi>x</math:mi>
              <math:mi math:fontstyle="italic">ij</math:mi>
            </math:msub>
            <math:mo math:stretchy="false"></math:mo>
            <math:mrow>
              <math:msubsup>
                <math:mo math:stretchy="false">∑</math:mo>
                <math:mrow>
                  <math:mi>m</math:mi>
                  <math:mo math:stretchy="false">=</math:mo>
                  <math:mn>1</math:mn>
                </math:mrow>
                <math:mi>s</math:mi>
              </math:msubsup>
              <math:msub>
                <math:mo math:stretchy="false"></math:mo>
                <math:mi>m</math:mi>
              </math:msub>
            </math:mrow>
          </math:mrow>
          <math:msup>
            <math:mrow>
              <math:mo math:stretchy="false"></math:mo>
              <math:msub>
                <math:mi>y</math:mi>
                <math:mi math:fontstyle="italic">ij</math:mi>
              </math:msub>
              <math:mo math:stretchy="false"></math:mo>
            </math:mrow>
            <math:mi>t</math:mi>
          </math:msup>
        </math:mrow>
      </math:mrow>
    </math:mstyle>
    <math:annotation math:encoding="StarMath 5.0">size 11 {logit(p_ij)=%beta_0+sum_{k=1}^r %beta_k x_{ij}+ sum_{m=1}^s %lambda_m (y_{ij})^t}</math:annotation>
  </math:semantics>
</math:math>
</file>

<file path=Object 21/content.xml><?xml version="1.0" encoding="utf-8"?>
<!DOCTYPE math  PUBLIC '-//OpenOffice.org//DTD Modified W3C MathML 1.01//EN'  'math.dtd'>
<math:math xmlns:math="http://www.w3.org/1998/Math/MathML">
  <math:semantics>
    <math:msub>
      <math:mo math:stretchy="false"></math:mo>
      <math:mi>t</math:mi>
    </math:msub>
    <math:annotation math:encoding="StarMath 5.0">%DELTA_t</math:annotation>
  </math:semantics>
</math:math>
</file>

<file path=Object 22/content.xml><?xml version="1.0" encoding="utf-8"?>
<!DOCTYPE math  PUBLIC '-//OpenOffice.org//DTD Modified W3C MathML 1.01//EN'  'math.dtd'>
<math:math xmlns:math="http://www.w3.org/1998/Math/MathML">
  <math:semantics>
    <math:mrow>
      <math:msub>
        <math:mi>S</math:mi>
        <math:mi math:fontstyle="italic">ij</math:mi>
      </math:msub>
      <math:mo math:stretchy="false">=</math:mo>
      <math:msub>
        <math:mi>y</math:mi>
        <math:mrow>
          <math:mi>i</math:mi>
          <math:mi>,</math:mi>
          <math:mi>j</math:mi>
          <math:mi>,</math:mi>
          <math:mrow>
            <math:mi>t</math:mi>
            <math:mo math:stretchy="false">−</math:mo>
            <math:mn>1</math:mn>
          </math:mrow>
        </math:mrow>
      </math:msub>
    </math:mrow>
    <math:annotation math:encoding="StarMath 5.0">S_ij= y_{i,j,t-1}</math:annotation>
  </math:semantics>
</math:math>
</file>

<file path=Object 23/content.xml><?xml version="1.0" encoding="utf-8"?>
<!DOCTYPE math  PUBLIC '-//OpenOffice.org//DTD Modified W3C MathML 1.01//EN'  'math.dtd'>
<math:math xmlns:math="http://www.w3.org/1998/Math/MathML">
  <math:semantics>
    <math:mrow>
      <math:mrow>
        <math:msub>
          <math:mo math:stretchy="false">L</math:mo>
          <math:mi math:fontstyle="italic">ijt</math:mi>
        </math:msub>
        <math:mo math:stretchy="false">=</math:mo>
        <math:mrow>
          <math:mo math:stretchy="false">(</math:mo>
          <math:mrow>
            <math:msub>
              <math:mi>y</math:mi>
              <math:mrow>
                <math:mrow>
                  <math:mi>i</math:mi>
                  <math:mo math:stretchy="false">−</math:mo>
                  <math:mn>1,</math:mn>
                </math:mrow>
                <math:mi>j</math:mi>
                <math:mi>,</math:mi>
                <math:mi>t</math:mi>
              </math:mrow>
            </math:msub>
            <math:mo math:stretchy="false">+</math:mo>
            <math:msub>
              <math:mi>y</math:mi>
              <math:mrow>
                <math:mrow>
                  <math:mi>i</math:mi>
                  <math:mo math:stretchy="false">+</math:mo>
                  <math:mn>1,</math:mn>
                </math:mrow>
                <math:mi>j</math:mi>
                <math:mi>,</math:mi>
                <math:mi>t</math:mi>
              </math:mrow>
            </math:msub>
          </math:mrow>
          <math:mo math:stretchy="false">)</math:mo>
        </math:mrow>
      </math:mrow>
      <math:mi>;</math:mi>
      <math:mrow>
        <math:msub>
          <math:mi>C</math:mi>
          <math:mi math:fontstyle="italic">ijt</math:mi>
        </math:msub>
        <math:mo math:stretchy="false">=</math:mo>
        <math:mrow>
          <math:mo math:stretchy="false">(</math:mo>
          <math:mrow>
            <math:msub>
              <math:mi>y</math:mi>
              <math:mrow>
                <math:mi>i</math:mi>
                <math:mi>,</math:mi>
                <math:mrow>
                  <math:mi>j</math:mi>
                  <math:mo math:stretchy="false">−</math:mo>
                  <math:mn>1,</math:mn>
                </math:mrow>
                <math:mi>t</math:mi>
              </math:mrow>
            </math:msub>
            <math:mo math:stretchy="false">+</math:mo>
            <math:msub>
              <math:mi>y</math:mi>
              <math:mrow>
                <math:mi>i</math:mi>
                <math:mi>,</math:mi>
                <math:mrow>
                  <math:mi>j</math:mi>
                  <math:mo math:stretchy="false">+</math:mo>
                  <math:mn>1,</math:mn>
                </math:mrow>
                <math:mi>t</math:mi>
              </math:mrow>
            </math:msub>
          </math:mrow>
          <math:mo math:stretchy="false">)</math:mo>
        </math:mrow>
      </math:mrow>
      <math:mi>;</math:mi>
    </math:mrow>
    <math:annotation math:encoding="StarMath 5.0">%L_{ijt}= (y_{i-1,j,t}+y_{i+1,j,t}); C_{ijt}= (y_{i,j-1,t}+y_{i,j+1,t}); 
</math:annotation>
  </math:semantics>
</math:math>
</file>

<file path=Object 24/content.xml><?xml version="1.0" encoding="utf-8"?>
<!DOCTYPE math  PUBLIC '-//OpenOffice.org//DTD Modified W3C MathML 1.01//EN'  'math.dtd'>
<math:math xmlns:math="http://www.w3.org/1998/Math/MathML">
  <math:semantics>
    <math:mrow>
      <math:msub>
        <math:mi>S</math:mi>
        <math:mi math:fontstyle="italic">ijt</math:mi>
      </math:msub>
      <math:mo math:stretchy="false">=</math:mo>
      <math:msub>
        <math:mi>y</math:mi>
        <math:mrow>
          <math:mi>i</math:mi>
          <math:mi>,</math:mi>
          <math:mi>j</math:mi>
          <math:mi>,</math:mi>
          <math:mrow>
            <math:mi>t</math:mi>
            <math:mo math:stretchy="false">−</math:mo>
            <math:mn>1</math:mn>
          </math:mrow>
        </math:mrow>
      </math:msub>
    </math:mrow>
    <math:annotation math:encoding="StarMath 5.0">S_ijt= y_{i,j,t-1}</math:annotation>
  </math:semantics>
</math:math>
</file>