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wmf;windows_formatname=&quot;Image WMF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3.614cm" fo:margin-left="0.122cm" table:align="left" style:writing-mode="lr-tb"/>
    </style:style>
    <style:style style:name="Tabela2.A" style:family="table-column">
      <style:table-column-properties style:column-width="2.268cm"/>
    </style:style>
    <style:style style:name="Tabela2.E" style:family="table-column">
      <style:table-column-properties style:column-width="2.27cm"/>
    </style:style>
    <style:style style:name="Tabela2.1" style:family="table-row">
      <style:table-row-properties style:min-row-height="0.314cm" style:keep-together="true" fo:keep-together="auto"/>
    </style:style>
    <style:style style:name="Tabela2.A1" style:family="table-cell">
      <style:table-cell-properties style:vertical-align="middle" fo:padding="0cm" fo:border-left="none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cm" fo:border-left="none" fo:border-right="none" fo:border-top="0.002cm solid #000000" fo:border-bottom="0.002cm solid #000000" style:writing-mode="lr-tb"/>
    </style:style>
    <style:style style:name="Tabela2.2" style:family="table-row">
      <style:table-row-properties style:min-row-height="0.7cm" style:keep-together="true" fo:keep-together="auto"/>
    </style:style>
    <style:style style:name="Tabela2.A2" style:family="table-cell">
      <style:table-cell-properties style:vertical-align="middle" fo:padding="0cm" fo:border="none" style:writing-mode="lr-tb"/>
    </style:style>
    <style:style style:name="Tabela2.C2" style:family="table-cell">
      <style:table-cell-properties style:vertical-align="top" fo:padding="0cm" fo:border="none" style:writing-mode="lr-tb"/>
    </style:style>
    <style:style style:name="Tabela2.A9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a2.C9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>
      <style:paragraph-properties fo:line-height="200%" style:snap-to-layout-grid="false"/>
    </style:style>
    <style:style style:name="P3" style:family="paragraph" style:parent-style-name="Standard">
      <style:paragraph-properties fo:line-height="200%" fo:text-align="center" style:justify-single-word="false" style:snap-to-layout-grid="false"/>
    </style:style>
    <style:style style:name="P4" style:family="paragraph" style:parent-style-name="Standard">
      <style:paragraph-properties fo:line-height="200%" fo:text-align="center" style:justify-single-word="false" style:snap-to-layout-grid="false"/>
      <style:text-properties style:language-asian="ar" style:country-asian="SA"/>
    </style:style>
    <style:style style:name="P5" style:family="paragraph" style:parent-style-name="Standard">
      <style:paragraph-properties fo:line-height="200%" style:snap-to-layout-grid="false"/>
      <style:text-properties style:font-name-asian="MS Mincho" style:language-asian="ar" style:country-asian="SA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.499cm" fo:line-height="100%" fo:text-indent="0cm" style:auto-text-indent="false"/>
      <style:text-properties fo:font-weight="normal" style:font-weight-asian="normal" style:font-weight-complex="normal"/>
    </style:style>
    <style:style style:name="P8" style:family="paragraph" style:parent-style-name="Preformatted_20_Text">
      <style:text-properties style:font-name="Times New Roman"/>
    </style:style>
    <style:style style:name="P9" style:family="paragraph" style:parent-style-name="Preformatted_20_Text">
      <style:text-properties style:font-name="Times New Roman" fo:font-weight="bold" style:font-weight-asian="bold" style:font-weight-complex="bold"/>
    </style:style>
    <style:style style:name="P10" style:family="paragraph" style:parent-style-name="Preformatted_20_Text">
      <style:text-properties style:font-name="Times New Roman" fo:font-size="12pt" style:font-size-asian="12pt" style:font-size-complex="12pt"/>
    </style:style>
    <style:style style:name="P11" style:family="paragraph" style:parent-style-name="Preformatted_20_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Preformatted_20_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Preformatted_20_Text">
      <style:paragraph-properties fo:margin-top="0cm" fo:margin-bottom="0.499cm"/>
      <style:text-properties style:font-name="Times New Roman" fo:font-size="12pt" style:font-size-asian="12pt" style:font-size-complex="12pt"/>
    </style:style>
    <style:style style:name="P14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Preformatted_20_Text">
      <style:paragraph-properties fo:margin-top="0cm" fo:margin-bottom="0.499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Preformatted_20_Text">
      <style:paragraph-properties fo:margin-left="0.079cm" fo:margin-right="0cm" fo:margin-top="0cm" fo:margin-bottom="0.499cm" fo:line-height="200%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western">
      <style:paragraph-properties fo:text-align="center" style:justify-single-word="false" style:snap-to-layout-grid="false"/>
    </style:style>
    <style:style style:name="P18" style:family="paragraph" style:parent-style-name="Preformatted_20_Text" style:master-page-name="">
      <style:paragraph-properties fo:margin-top="0cm" fo:margin-bottom="0.499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5pt" style:font-size-asian="5pt" style:font-size-complex="5pt"/>
    </style:style>
    <style:style style:name="T5" style:family="text">
      <style:text-properties fo:language="pt" fo:country="BR"/>
    </style:style>
    <style:style style:name="T6" style:family="text">
      <style:text-properties style:text-position="super 58%" fo:font-weight="bold" style:font-weight-asian="bold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7.554cm" draw:visible-area-height="0.675cm"/>
    </style:style>
    <style:style style:name="fr2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3.497cm" draw:visible-area-height="0.675cm">
        <style:background-image/>
      </style:graphic-properties>
    </style:style>
    <style:style style:name="fr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3.6cm" draw:visible-area-height="0.672cm">
        <style:background-image/>
      </style:graphic-properties>
    </style:style>
    <style:style style:name="fr4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499cm" draw:visible-area-height="0.711cm">
        <style:background-image/>
      </style:graphic-properties>
    </style:style>
    <style:style style:name="fr5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464cm" draw:visible-area-height="0.676cm">
        <style:background-image/>
      </style:graphic-properties>
    </style:style>
    <style:style style:name="fr6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0.535cm" draw:visible-area-height="0.67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udanças no texto:</text:p>
      <text:p text:style-name="P6"/>
      <text:p text:style-name="P9">Página <text:s text:c="2"/>Coluna <text:s text:c="2"/>Linha <text:s text:c="5"/>Onde lê-se <text:s text:c="17"/>Mudar para</text:p>
      <text:p text:style-name="P8"/>
      <text:p text:style-name="P8">1 <text:s text:c="28"/>3 <text:s text:c="14"/>Ribeiro Junior <text:s text:c="15"/>Ribeiro Jr</text:p>
      <text:p text:style-name="Preformatted_20_Text"><text:span text:style-name="T8">1 <text:s text:c="28"/>6 <text:s text:c="14"/></text:span><text:a xlink:type="simple" xlink:href="mailto:paulojus@leg.ufpr.br"><text:span text:style-name="T8">paulojus@leg.ufpr.br</text:span></text:a><text:span text:style-name="T8"> <text:s text:c="5"/>paulojus@ufpr.br <text:s text:c="2"/></text:span></text:p>
      <text:p text:style-name="P8">2 <text:s text:c="12"/>1 <text:s text:c="13"/>40 <text:s text:c="13"/>leprose de citros <text:s text:c="12"/>leprose-dos-citros <text:line-break/>2 <text:s text:c="12"/>2 <text:s text:c="13"/>29 <text:s text:c="12"/>cravo <text:s text:c="30"/>Cravo</text:p>
      <text:p text:style-name="P8">3 <text:s text:c="12"/>1 <text:s text:c="13"/>14 <text:s text:c="12"/>permitir <text:s text:c="26"/>excluir a palavra do texto</text:p>
      <text:p text:style-name="P8">3 <text:s text:c="12"/>1 <text:s text:c="13"/>25 <text:s text:c="12"/>; representa <text:s text:c="21"/>; x<text:span text:style-name="T4">ijk</text:span> representa</text:p>
      <text:p text:style-name="P8">3 <text:s text:c="12"/>1 <text:s text:c="13"/>35 <text:s text:c="8"/>com<draw:frame draw:style-name="fr1" draw:name="Objeto6" text:anchor-type="char" svg:x="4.362cm" svg:y="0.381cm" svg:width="7.807cm" svg:height="0.584cm" draw:z-index="4"><draw:object-ole xlink:href="./Object 5" xlink:type="simple" xlink:show="embed" xlink:actuate="onLoad"/><draw:image xlink:href="./ObjectReplacements/Object 5" xlink:type="simple" xlink:show="embed" xlink:actuate="onLoad"/></draw:frame>paráveis(Besag,1972) <text:s text:c="2"/>comparáveis (Besag,1972) <text:s/></text:p>
      <text:p text:style-name="P8"><text:span text:style-name="T8">3 <text:s text:c="12"/>1 <text:s text:c="13"/>37 <text:s text:c="8"/></text:span><text:s text:c="5"/></text:p>
      <text:p text:style-name="P8"/>
      <text:p text:style-name="P8">4 <text:s text:c="12"/>1 <text:s text:c="13"/>7 <text:s text:c="14"/>phoenisis <text:s text:c="25"/>phoenicis <text:s text:c="6"/></text:p>
      <text:p text:style-name="P8">4 <text:s text:c="12"/>2 <text:s text:c="13"/>22 <text:s text:c="12"/>mencionadas <text:s text:c="19"/>mencionados</text:p>
      <text:p text:style-name="P8">4 <text:s text:c="12"/>1 <text:s text:c="13"/>32 <text:s text:c="13"/><draw:frame draw:style-name="fr2" draw:name="Objeto11" text:anchor-type="as-char" svg:width="3.037cm" svg:height="0.649cm" draw:z-index="5"><draw:object-ole xlink:href="./Object 6" xlink:type="simple" xlink:show="embed" xlink:actuate="onLoad"/><draw:image xlink:href="./ObjectReplacements/Object 6" xlink:type="simple" xlink:show="embed" xlink:actuate="onLoad"/></draw:frame><draw:frame draw:style-name="fr3" draw:name="Objeto1" text:anchor-type="as-char" svg:width="3.498cm" svg:height="0.646cm" draw:z-index="6"><draw:object-ole xlink:href="./Object 7" xlink:type="simple" xlink:show="embed" xlink:actuate="onLoad"/><draw:image xlink:href="./ObjectReplacements/Object 7" xlink:type="simple" xlink:show="embed" xlink:actuate="onLoad"/></draw:frame></text:p>
      <text:p text:style-name="P8">4 <text:s text:c="12"/>1 <text:s text:c="13"/>37 <text:s text:c="12"/>Júnior <text:s text:c="30"/>Jr</text:p>
      <text:p text:style-name="P8">5 <text:s text:c="12"/>1 <text:s text:c="13"/>33 <text:s text:c="12"/>0,419 <text:s text:c="31"/>0,440</text:p>
      <text:p text:style-name="P8">5 <text:s text:c="12"/>1 <text:s text:c="13"/>37 <text:s text:c="12"/>0,398 <text:s text:c="31"/>0,386</text:p>
      <text:p text:style-name="P8">5 <text:s text:c="12"/>2 <text:s text:c="13"/>2 <text:s text:c="14"/>0,090 <text:s text:c="31"/>0,073</text:p>
      <text:p text:style-name="P8">5 <text:s text:c="12"/>2 <text:s text:c="13"/>7 <text:s text:c="14"/>(0,202) <text:s text:c="27"/>(0,167)</text:p>
      <text:p text:style-name="P8">5 <text:s text:c="12"/>2 <text:s text:c="13"/>8 <text:s text:c="14"/>(0,038) <text:s text:c="27"/>(0,030)</text:p>
      <text:p text:style-name="P8">5 <text:s text:c="12"/>2 <text:s text:c="13"/>20 <text:s text:c="12"/>razão <text:s text:c="31"/>função</text:p>
      <text:p text:style-name="P8">6 <text:s text:c="12"/>1 <text:s text:c="13"/>26 <text:s text:c="12"/><text:span text:style-name="T8">Júnior <text:s text:c="30"/>Jr</text:span></text:p>
      <text:p text:style-name="P8">6 <text:s text:c="12"/>2 <text:s text:c="13"/>2 <text:s text:c="14"/>Júnior <text:s text:c="30"/>Jr</text:p>
      <text:p text:style-name="P8">6 <text:s text:c="12"/>2 <text:s text:c="13"/>23 <text:s text:c="12"/>Júnior <text:s text:c="30"/>Jr</text:p>
      <text:p text:style-name="P10"/>
      <text:p text:style-name="P18"><text:span text:style-name="T2">Página 5, coluna 2, linhas 30 a 34 (4ª conclusão):</text:span> A presença do ácaro vetor na planta, embora relacionada com a doença, deixa de contribui para quantificar a probabilidade de infecção quando a informação do estado da doença nas vizinhas é incluído no modelo. </text:p>
      <text:p text:style-name="P14"><text:span text:style-name="T2">substituir para o seguinte texto:</text:span> A presença do ácaro vetor na planta contribui para quantificar a probabilidade de infecção conjuntamente com a informação do estado da doença nas vizinhas. <text:s/></text:p>
      <text:p text:style-name="P14"><text:span text:style-name="T2">Página 4, coluna 2, linhas 25 a 29: </text:span><text:span text:style-name="T5">coeficiente da covariável da presença de ácaro. Os modelos que incluíram a covariável de presença do ácaro não apresentaram ajustes <text:s/>superiores aos correspondentes, sem essa covariável. As comparações de M7 com M1, M5 com M2 e M8 com M2 confirmam este resultado.</text:span></text:p>
      <text:p text:style-name="P14"><text:span text:style-name="T2">substituir para o seguinte texto:</text:span> coeficiente da covariável contagem de ácaros. Os modelos que incluíram a covariável presença do ácaro apresentaram ajustes superiores aos correspondentes sem essa covariável, as comparações de M4 com M1 e M5 com M2 confirmam esse resultado.</text:p>
      <text:p text:style-name="P13"><text:span text:style-name="T2">Página 3, coluna2, linhas 35 e 36:</text:span> de refletir o contágio de doença pela vizinhança existente no passado.</text:p>
      <text:p text:style-name="P14"><text:span text:style-name="T2">substituir para o seguinte texto:</text:span> de refletir o contágio pela existência da doença na vizinhança no passado</text:p>
      <text:p text:style-name="P15"><text:span text:style-name="T9">Substituir </text:span>a Tabela 2:</text:p>
      <text:p text:style-name="P1"><text:span text:style-name="T1">Tabela 2. </text:span>Estimativas dos parâmetros e significância para os modelos ajustados aos dados de incidência de leprose dos citros.</text:p>
      <table:table table:name="Tabela2" table:style-name="Tabela2">
        <table:table-column table:style-name="Tabela2.A" table:number-columns-repeated="4"/>
        <table:table-column table:style-name="Tabela2.E" table:number-columns-repeated="2"/>
        <table:table-row table:style-name="Tabela2.1">
          <table:table-cell table:style-name="Tabela2.A1" office:value-type="string">
            <text:p text:style-name="P2">Modelos</text:p>
          </table:table-cell>
          <table:table-cell table:style-name="Tabela2.A1" office:value-type="string">
            <text:p text:style-name="P3"><draw:frame draw:style-name="fr4" draw:name="Objeto20" text:anchor-type="as-char" svg:width="0.467cm" svg:height="0.59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2.C1" office:value-type="string">
            <text:p text:style-name="P3"><draw:frame draw:style-name="fr5" draw:name="Objeto21" text:anchor-type="as-char" svg:width="0.441cm" svg:height="0.649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a2.A1" office:value-type="string">
            <text:p text:style-name="P3"><draw:frame draw:style-name="fr6" draw:name="Objeto22" text:anchor-type="as-char" svg:width="0.508cm" svg:height="0.649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ela2.C1" office:value-type="string">
            <text:p text:style-name="P3"><draw:frame draw:style-name="fr5" draw:name="Objeto23" text:anchor-type="as-char" svg:width="0.51cm" svg:height="0.649cm" draw:z-index="3"><draw:object-ole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ela2.C1" office:value-type="string">
            <text:p text:style-name="P4">AIC<text:span text:style-name="T6">(1)</text:span></text:p>
          </table:table-cell>
        </table:table-row>
        <table:table-row table:style-name="Tabela2.2">
          <table:table-cell table:style-name="Tabela2.A2" office:value-type="string">
            <text:p text:style-name="P5">M1</text:p>
          </table:table-cell>
          <table:table-cell table:style-name="Tabela2.A2" office:value-type="string">
            <text:p text:style-name="P17">-4,3744**</text:p>
          </table:table-cell>
          <table:table-cell table:style-name="Tabela2.C2" office:value-type="string">
            <text:p text:style-name="P17">1,2305**</text:p>
          </table:table-cell>
          <table:table-cell table:style-name="Tabela2.A2" office:value-type="string">
            <text:p text:style-name="P17">0,6336**</text:p>
          </table:table-cell>
          <table:table-cell table:style-name="Tabela2.C2" office:value-type="string">
            <text:p text:style-name="P17">-</text:p>
          </table:table-cell>
          <table:table-cell table:style-name="Tabela2.C2" office:value-type="string">
            <text:p text:style-name="P17">3535,76</text:p>
          </table:table-cell>
        </table:table-row>
        <table:table-row table:style-name="Tabela2.2">
          <table:table-cell table:style-name="Tabela2.A2" office:value-type="string">
            <text:p text:style-name="P5">M2</text:p>
          </table:table-cell>
          <table:table-cell table:style-name="Tabela2.A2" office:value-type="string">
            <text:p text:style-name="P17">-4,7046**</text:p>
          </table:table-cell>
          <table:table-cell table:style-name="Tabela2.C2" office:value-type="string">
            <text:p text:style-name="P17">1,5493**</text:p>
          </table:table-cell>
          <table:table-cell table:style-name="Tabela2.A2" office:value-type="string">
            <text:p text:style-name="P17">0,6166**</text:p>
          </table:table-cell>
          <table:table-cell table:style-name="Tabela2.C2" office:value-type="string">
            <text:p text:style-name="P17">-</text:p>
          </table:table-cell>
          <table:table-cell table:style-name="Tabela2.C2" office:value-type="string">
            <text:p text:style-name="P17">3223,65</text:p>
          </table:table-cell>
        </table:table-row>
        <table:table-row table:style-name="Tabela2.2">
          <table:table-cell table:style-name="Tabela2.A2" office:value-type="string">
            <text:p text:style-name="P5">M3</text:p>
          </table:table-cell>
          <table:table-cell table:style-name="Tabela2.A2" office:value-type="string">
            <text:p text:style-name="P17">-3,9653** </text:p>
          </table:table-cell>
          <table:table-cell table:style-name="Tabela2.C2" office:value-type="string">
            <text:p text:style-name="P17">-</text:p>
          </table:table-cell>
          <table:table-cell table:style-name="Tabela2.A2" office:value-type="string">
            <text:p text:style-name="P17">-</text:p>
          </table:table-cell>
          <table:table-cell table:style-name="Tabela2.C2" office:value-type="string">
            <text:p text:style-name="P17">0,6520**</text:p>
          </table:table-cell>
          <table:table-cell table:style-name="Tabela2.C2" office:value-type="string">
            <text:p text:style-name="P17">3916,31</text:p>
          </table:table-cell>
        </table:table-row>
        <table:table-row table:style-name="Tabela2.2">
          <table:table-cell table:style-name="Tabela2.A2" office:value-type="string">
            <text:p text:style-name="P5">M4</text:p>
          </table:table-cell>
          <table:table-cell table:style-name="Tabela2.A2" office:value-type="string">
            <text:p text:style-name="P17">-4,4350** </text:p>
          </table:table-cell>
          <table:table-cell table:style-name="Tabela2.C2" office:value-type="string">
            <text:p text:style-name="P17">1,2139**</text:p>
          </table:table-cell>
          <table:table-cell table:style-name="Tabela2.A2" office:value-type="string">
            <text:p text:style-name="P17">0,6104**</text:p>
          </table:table-cell>
          <table:table-cell table:style-name="Tabela2.C2" office:value-type="string">
            <text:p text:style-name="P17">0,3096**</text:p>
          </table:table-cell>
          <table:table-cell table:style-name="Tabela2.C2" office:value-type="string">
            <text:p text:style-name="P17">3530,81</text:p>
          </table:table-cell>
        </table:table-row>
        <table:table-row table:style-name="Tabela2.2">
          <table:table-cell table:style-name="Tabela2.A2" office:value-type="string">
            <text:p text:style-name="P5">M5</text:p>
          </table:table-cell>
          <table:table-cell table:style-name="Tabela2.A2" office:value-type="string">
            <text:p text:style-name="P17">-4,7482**</text:p>
          </table:table-cell>
          <table:table-cell table:style-name="Tabela2.C2" office:value-type="string">
            <text:p text:style-name="P17">1,5404**</text:p>
          </table:table-cell>
          <table:table-cell table:style-name="Tabela2.A2" office:value-type="string">
            <text:p text:style-name="P17">0,6011**</text:p>
          </table:table-cell>
          <table:table-cell table:style-name="Tabela2.C2" office:value-type="string">
            <text:p text:style-name="P17">0,2258*</text:p>
          </table:table-cell>
          <table:table-cell table:style-name="Tabela2.C2" office:value-type="string">
            <text:p text:style-name="P17">3222,10</text:p>
          </table:table-cell>
        </table:table-row>
        <table:table-row table:style-name="Tabela2.2">
          <table:table-cell table:style-name="Tabela2.A2" office:value-type="string">
            <text:p text:style-name="P5">M6</text:p>
          </table:table-cell>
          <table:table-cell table:style-name="Tabela2.A2" office:value-type="string">
            <text:p text:style-name="P17">-3,8471**</text:p>
          </table:table-cell>
          <table:table-cell table:style-name="Tabela2.C2" office:value-type="string">
            <text:p text:style-name="P17">-</text:p>
          </table:table-cell>
          <table:table-cell table:style-name="Tabela2.A2" office:value-type="string">
            <text:p text:style-name="P17">-</text:p>
          </table:table-cell>
          <table:table-cell table:style-name="Tabela2.C2" office:value-type="string">
            <text:p text:style-name="P17">0,0155**</text:p>
          </table:table-cell>
          <table:table-cell table:style-name="Tabela2.C2" office:value-type="string">
            <text:p text:style-name="P17">3940,36</text:p>
          </table:table-cell>
        </table:table-row>
        <table:table-row table:style-name="Tabela2.2">
          <table:table-cell table:style-name="Tabela2.A2" office:value-type="string">
            <text:p text:style-name="P5">M7</text:p>
          </table:table-cell>
          <table:table-cell table:style-name="Tabela2.A2" office:value-type="string">
            <text:p text:style-name="P17">-4,3770**</text:p>
          </table:table-cell>
          <table:table-cell table:style-name="Tabela2.C2" office:value-type="string">
            <text:p text:style-name="P17">1,2295**</text:p>
          </table:table-cell>
          <table:table-cell table:style-name="Tabela2.A2" office:value-type="string">
            <text:p text:style-name="P17">0,6309**</text:p>
          </table:table-cell>
          <table:table-cell table:style-name="Tabela2.C2" office:value-type="string">
            <text:p text:style-name="P17">0,0016</text:p>
          </table:table-cell>
          <table:table-cell table:style-name="Tabela2.C2" office:value-type="string">
            <text:p text:style-name="P17">3537,68</text:p>
          </table:table-cell>
        </table:table-row>
        <table:table-row table:style-name="Tabela2.2">
          <table:table-cell table:style-name="Tabela2.A9" office:value-type="string">
            <text:p text:style-name="P5">M8</text:p>
          </table:table-cell>
          <table:table-cell table:style-name="Tabela2.A9" office:value-type="string">
            <text:p text:style-name="P17">-4,6998**</text:p>
          </table:table-cell>
          <table:table-cell table:style-name="Tabela2.C9" office:value-type="string">
            <text:p text:style-name="P17">1,5516**</text:p>
          </table:table-cell>
          <table:table-cell table:style-name="Tabela2.A9" office:value-type="string">
            <text:p text:style-name="P17">0,6208**</text:p>
          </table:table-cell>
          <table:table-cell table:style-name="Tabela2.C9" office:value-type="string">
            <text:p text:style-name="P17">-0,0031</text:p>
          </table:table-cell>
          <table:table-cell table:style-name="Tabela2.C9" office:value-type="string">
            <text:p text:style-name="P17">3225,37</text:p>
          </table:table-cell>
        </table:table-row>
      </table:table>
      <text:p text:style-name="P7"><text:span text:style-name="T7">(1)</text:span><text:span text:style-name="T3">Critério de Informação de Akaike. * significativo a 5% de probabilidade. </text:span>** significativo a 1% de probabilidade.</text:p>
      <text:p text:style-name="P11">Respostas as Observações feitas:</text:p>
      <text:p text:style-name="P10"/>
      <text:p text:style-name="P10"><text:span text:style-name="T8">Na página 2, coluna 2, segundo parágrafo de material e </text:span>métodos, linha 7: não seriam 75 unidades de observação; </text:p>
      <text:p text:style-name="P11">Resp:<text:span text:style-name="T3">O total é de 100 observações por estrutura da planta (100 ramos, 100 folhas e 100 frutos). <text:s/></text:span></text:p>
      <text:p text:style-name="P12"/>
      <text:p text:style-name="P16"><text:span text:style-name="T8">Na página 5, coluna 1, avaliar o texto das linhas 41 a 46. </text:span><text:span text:style-name="T2">Resp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MS Mincho" svg:font-family="'MS Mincho', 'ＭＳ 明朝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style:language-complex="ar" style:country-complex="SA" fo:hyphenate="tru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meta:creation-date>2008-12-11T07:56:42</meta:creation-date>
    <dc:date>2008-12-12T15:47:28</dc:date>
    <dc:language>pt-BR</dc:language>
    <meta:editing-cycles>39</meta:editing-cycles>
    <meta:editing-duration>PT4H8M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7" meta:page-count="2" meta:paragraph-count="89" meta:word-count="465" meta:character-count="3972"/>
  </office:meta>
</office:document-meta>
</file>