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GTMJU+CMR12" svg:font-family="GGTMJU+CMR12"/>
    <style:font-face style:name="SFRM0900" svg:font-family="SFRM0900"/>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style:style>
    <style:style style:name="Tabela1.9" style:family="table-row">
      <style:table-row-properties style:min-row-height="0.965cm" style:keep-together="true"/>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314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western">
      <style:paragraph-properties fo:line-height="200%" fo:text-align="center" style:justify-single-word="false"/>
    </style:style>
    <style:style style:name="P2" style:family="paragraph" style:parent-style-name="Recuo_20_de_20_corpo_20_de_20_texto_20_3">
      <style:paragraph-properties fo:margin-left="0.018cm" fo:margin-right="0cm" fo:text-indent="1.27cm" style:auto-text-indent="false"/>
      <style:text-properties fo:background-color="#ffff00"/>
    </style:style>
    <style:style style:name="P3" style:family="paragraph" style:parent-style-name="Standard">
      <style:paragraph-properties fo:margin-left="0cm" fo:margin-right="0cm" fo:line-height="200%" fo:text-align="justify" style:justify-single-word="false" fo:text-indent="1.251cm" style:auto-text-indent="false"/>
    </style:style>
    <style:style style:name="P4" style:family="paragraph" style:parent-style-name="Standard">
      <style:paragraph-properties fo:margin-left="0cm" fo:margin-right="0cm" fo:line-height="200%" fo:text-align="justify" style:justify-single-word="false" fo:text-indent="1.235cm" style:auto-text-indent="false"/>
    </style:style>
    <style:style style:name="P5" style:family="paragraph" style:parent-style-name="Table_20_Heading_20__28_user_29_" style:master-page-name="Standard">
      <style:paragraph-properties fo:line-height="200%"/>
      <style:text-properties fo:color="#000000" fo:language="pt" fo:country="BR"/>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200%" fo:text-align="justify" style:justify-single-word="false"/>
      <style:text-properties style:letter-kerning="true" style:font-name-asian="Arial"/>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style:style>
    <style:style style:name="P10" style:family="paragraph" style:parent-style-name="Preformatted_20_Text_20__28_user_29_">
      <style:paragraph-properties fo:line-height="200%" fo:text-align="justify" style:justify-single-word="false"/>
    </style:style>
    <style:style style:name="P11" style:family="paragraph" style:parent-style-name="List">
      <style:paragraph-properties fo:margin-top="0cm" fo:margin-bottom="0cm" fo:line-height="200%"/>
    </style:style>
    <style:style style:name="P12" style:family="paragraph" style:parent-style-name="western">
      <style:paragraph-properties fo:line-height="200%"/>
    </style:style>
    <style:style style:name="P13" style:family="paragraph" style:parent-style-name="western">
      <style:paragraph-properties fo:line-height="200%" fo:text-align="justify" style:justify-single-word="false"/>
    </style:style>
    <style:style style:name="P14" style:family="paragraph" style:parent-style-name="Table_20_Heading">
      <style:paragraph-properties fo:line-height="200%" text:number-lines="true" text:line-number="0"/>
      <style:text-properties fo:language="en" fo:country="US"/>
    </style:style>
    <style:style style:name="P15" style:family="paragraph" style:parent-style-name="Table_20_Heading">
      <style:paragraph-properties fo:line-height="200%" text:number-lines="true" text:line-number="0"/>
    </style:style>
    <style:style style:name="P16" style:family="paragraph" style:parent-style-name="Standard">
      <style:paragraph-properties fo:margin-left="0cm" fo:margin-right="0cm" fo:line-height="200%" fo:text-align="justify" style:justify-single-word="false" fo:text-indent="1.252cm" style:auto-text-indent="false"/>
    </style:style>
    <style:style style:name="P17" style:family="paragraph" style:parent-style-name="Table_20_Heading">
      <style:paragraph-properties fo:line-height="200%" fo:text-align="justify" style:justify-single-word="false" text:number-lines="true" text:line-number="0"/>
    </style:style>
    <style:style style:name="P18"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19" style:family="paragraph" style:parent-style-name="Standard">
      <style:paragraph-properties fo:margin-left="0cm" fo:margin-right="0cm" fo:line-height="200%" fo:text-align="justify" style:justify-single-word="false" fo:text-indent="1.251cm" style:auto-text-indent="false"/>
      <style:text-properties fo:language="pt" fo:country="BR" style:font-name-asian="GGTMJU+CMR12"/>
    </style:style>
    <style:style style:name="P20" style:family="paragraph" style:parent-style-name="Standard">
      <style:paragraph-properties fo:line-height="200%" fo:text-align="justify" style:justify-single-word="false"/>
      <style:text-properties fo:language="pt" fo:country="BR"/>
    </style:style>
    <style:style style:name="P21" style:family="paragraph" style:parent-style-name="Heading_20_1">
      <style:paragraph-properties fo:margin-left="0cm" fo:margin-right="0cm" fo:text-indent="0cm" style:auto-text-indent="false"/>
    </style:style>
    <style:style style:name="P22" style:family="paragraph" style:parent-style-name="Recuo_20_de_20_corpo_20_de_20_texto">
      <style:paragraph-properties fo:margin-left="0cm" fo:margin-right="0cm" fo:line-height="200%" fo:text-indent="1.251cm" style:auto-text-indent="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25" style:family="paragraph" style:parent-style-name="Standard">
      <style:paragraph-properties fo:line-height="200%" fo:text-align="justify" style:justify-single-word="false"/>
      <style:text-properties fo:language="en" fo:country="US" fo:font-weight="bold" style:font-weight-asian="bold"/>
    </style:style>
    <style:style style:name="P26" style:family="paragraph" style:parent-style-name="Standard">
      <style:paragraph-properties fo:line-height="200%" style:snap-to-layout-grid="false"/>
    </style:style>
    <style:style style:name="P27" style:family="paragraph" style:parent-style-name="Standard">
      <style:paragraph-properties fo:line-height="200%" fo:text-align="center" style:justify-single-word="false" style:snap-to-layout-grid="false"/>
      <style:text-properties style:language-asian="ar" style:country-asian="SA"/>
    </style:style>
    <style:style style:name="P28" style:family="paragraph" style:parent-style-name="Standard">
      <style:paragraph-properties fo:line-height="200%" style:snap-to-layout-grid="false"/>
      <style:text-properties style:font-name-asian="MS Mincho" style:language-asian="ar" style:country-asian="SA"/>
    </style:style>
    <style:style style:name="P29" style:family="paragraph" style:parent-style-name="Standard">
      <style:paragraph-properties fo:line-height="200%" fo:text-align="center" style:justify-single-word="false" style:snap-to-layout-grid="false"/>
    </style:style>
    <style:style style:name="P30" style:family="paragraph" style:parent-style-name="Standard">
      <style:paragraph-properties fo:line-height="200%" style:snap-to-layout-grid="false"/>
      <style:text-properties fo:language="en" fo:country="US" style:font-name-asian="MS Mincho" style:language-asian="ar" style:country-asian="SA"/>
    </style:style>
    <style:style style:name="P31" style:family="paragraph" style:parent-style-name="Standard">
      <style:paragraph-properties fo:line-height="200%" fo:text-align="justify" style:justify-single-word="false" fo:break-before="page"/>
    </style:style>
    <style:style style:name="P32" style:family="paragraph" style:parent-style-name="Standard">
      <style:paragraph-properties fo:line-height="200%" fo:text-align="center" style:justify-single-word="false" style:snap-to-layout-grid="false"/>
      <style:text-properties style:font-name-asian="MS Mincho"/>
    </style:style>
    <style:style style:name="T1" style:family="text">
      <style:text-properties fo:language="en" fo:country="US" fo:font-weight="bold" style:font-weight-asian="bold"/>
    </style:style>
    <style:style style:name="T2" style:family="text">
      <style:text-properties fo:font-weight="bold" style:font-weight-asian="bold"/>
    </style:style>
    <style:style style:name="T3" style:family="text">
      <style:text-properties style:text-position="super 58%" fo:font-weight="bold" style:font-weight-asian="bold"/>
    </style:style>
    <style:style style:name="T4" style:family="text">
      <style:text-properties fo:font-weight="bold" style:letter-kerning="true" style:font-name-asian="Arial" style:font-weight-asian="bold"/>
    </style:style>
    <style:style style:name="T5" style:family="text">
      <style:text-properties style:text-position="super 58%" fo:font-size="10pt" style:font-size-asian="10pt"/>
    </style:style>
    <style:style style:name="T6" style:family="text">
      <style:text-properties fo:font-size="10pt" style:letter-kerning="true" style:font-name-asian="Arial" style:font-size-asian="10pt"/>
    </style:style>
    <style:style style:name="T7" style:family="text">
      <style:text-properties fo:font-size="10pt" style:letter-kerning="true" style:font-name-asian="TimesNewRomanPS-ItalicMT" style:font-size-asian="10pt"/>
    </style:style>
    <style:style style:name="T8" style:family="text" style:parent-style-name="Internet_20_link">
      <style:text-properties fo:font-size="10pt" style:font-name-asian="Arial" style:font-size-asian="10pt"/>
    </style:style>
    <style:style style:name="T9" style:family="text">
      <style:text-properties fo:font-size="10pt" style:font-size-asian="10pt"/>
    </style:style>
    <style:style style:name="T10" style:family="text" style:parent-style-name="Internet_20_link">
      <style:text-properties fo:font-size="10pt" style:font-size-asian="10pt"/>
    </style:style>
    <style:style style:name="T11" style:family="text">
      <style:text-properties fo:font-style="italic" style:font-style-asian="italic"/>
    </style:style>
    <style:style style:name="T12" style:family="text">
      <style:text-properties fo:color="#000000" fo:font-weight="bold" fo:background-color="#ffff00" style:font-weight-asian="bold"/>
    </style:style>
    <style:style style:name="T13" style:family="text">
      <style:text-properties fo:color="#000000" fo:language="en" fo:country="US" fo:font-weight="bold" style:font-weight-asian="bold"/>
    </style:style>
    <style:style style:name="T14" style:family="text">
      <style:text-properties fo:color="#000000" fo:language="en" fo:country="US"/>
    </style:style>
    <style:style style:name="T15" style:family="text">
      <style:text-properties fo:language="en" fo:country="US"/>
    </style:style>
    <style:style style:name="T16" style:family="text">
      <style:text-properties fo:language="en" fo:country="US" fo:font-style="italic" style:font-style-asian="italic"/>
    </style:style>
    <style:style style:name="T17" style:family="text">
      <style:text-properties fo:background-color="#ffff00"/>
    </style:style>
    <style:style style:name="T18" style:family="text">
      <style:text-properties fo:font-style="normal" style:font-style-asian="normal" style:font-style-complex="normal"/>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visible-area-left="0cm" draw:visible-area-top="0cm" draw:visible-area-width="6.174cm" draw:visible-area-height="1.341cm" draw:draw-aspect="content"/>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visible-area-left="0cm" draw:visible-area-top="0cm" draw:visible-area-width="5.433cm" draw:visible-area-height="1.2cm" draw:draw-aspect="content"/>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visible-area-left="0cm" draw:visible-area-top="0cm" draw:visible-area-width="0.666cm" draw:visible-area-height="0.638cm" draw:draw-aspect="content"/>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777cm" draw:visible-area-height="0.671cm" draw:draw-aspect="content">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494cm" draw:visible-area-height="0.636cm" draw:draw-aspect="content">
        <style:background-image/>
      </style:graphic-properties>
    </style:style>
    <style:style style:name="fr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visible-area-left="0cm" draw:visible-area-top="0cm" draw:visible-area-width="7.479cm" draw:visible-area-height="0.671cm" draw:draw-aspect="content"/>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visible-area-left="0cm" draw:visible-area-top="0cm" draw:visible-area-width="7.338cm" draw:visible-area-height="1.2cm" draw:draw-aspect="content"/>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706cm" draw:visible-area-height="0.671cm" draw:draw-aspect="content">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671cm" draw:visible-area-height="0.671cm" draw:draw-aspect="content">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3.493cm" draw:visible-area-height="0.671cm" draw:draw-aspect="content">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4.551cm" draw:visible-area-height="0.706cm" draw:draw-aspect="content">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4.199cm" draw:visible-area-height="0.706cm" draw:draw-aspect="content">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1.623cm" draw:visible-area-height="0.671cm" draw:draw-aspect="content">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5.61cm" draw:visible-area-height="0.706cm" draw:draw-aspect="content">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5.222cm" draw:visible-area-height="0.706cm" draw:draw-aspect="content">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1.659cm" draw:visible-area-height="0.671cm" draw:draw-aspect="content">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5.327cm" draw:visible-area-height="0.706cm" draw:draw-aspect="content">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494cm" draw:visible-area-height="0.706cm" draw:draw-aspect="content">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459cm" draw:visible-area-height="0.671cm" draw:draw-aspect="content">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53cm" draw:visible-area-height="0.706cm" draw:draw-aspect="content">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visible-area-left="0cm" draw:visible-area-top="0cm" draw:visible-area-width="0.53cm" draw:visible-area-height="0.671cm" draw:draw-aspect="content">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tracked-changes text:track-changes="false">
        <text:changed-region text:id="ct144436784">
          <text:insertion>
            <office:change-info>
              <dc:creator>Co-editor PAB</dc:creator>
              <dc:date>2008-11-24T16:52:00</dc:date>
            </office:change-info>
          </text:insertion>
        </text:changed-region>
        <text:changed-region text:id="ct156924216">
          <text:format-change>
            <office:change-info>
              <dc:creator>paulojus</dc:creator>
              <dc:date>2008-11-25T10:24:00</dc:date>
            </office:change-info>
          </text:format-change>
        </text:changed-region>
        <text:changed-region text:id="ct156871040">
          <text:insertion>
            <office:change-info>
              <dc:creator>paulojus</dc:creator>
              <dc:date>2008-11-25T10:23:00</dc:date>
            </office:change-info>
          </text:insertion>
        </text:changed-region>
        <text:changed-region text:id="ct156932304">
          <text:format-change>
            <office:change-info>
              <dc:creator>paulojus</dc:creator>
              <dc:date>2008-11-25T10:24:00</dc:date>
            </office:change-info>
          </text:format-change>
        </text:changed-region>
        <text:changed-region text:id="ct156805896">
          <text:insertion>
            <office:change-info>
              <dc:creator>paulojus</dc:creator>
              <dc:date>2008-11-25T10:24:00</dc:date>
            </office:change-info>
          </text:insertion>
        </text:changed-region>
        <text:changed-region text:id="ct156932504">
          <text:format-change>
            <office:change-info>
              <dc:creator>paulojus</dc:creator>
              <dc:date>2008-11-25T10:24:00</dc:date>
            </office:change-info>
          </text:format-change>
        </text:changed-region>
        <text:changed-region text:id="ct144447208">
          <text:deletion>
            <office:change-info>
              <dc:creator>Co-editor PAB</dc:creator>
              <dc:date>2008-11-24T16:51:00</dc:date>
            </office:change-info>
            <text:p text:style-name="P1"><text:span text:style-name="T1"><text:s/></text:span></text:p>
          </text:deletion>
        </text:changed-region>
        <text:changed-region text:id="ct144472056">
          <text:insertion>
            <office:change-info>
              <dc:creator>Co-editor PAB</dc:creator>
              <dc:date>2008-11-24T16:51:00</dc:date>
            </office:change-info>
          </text:insertion>
        </text:changed-region>
        <text:changed-region text:id="ct144468472">
          <text:insertion>
            <office:change-info>
              <dc:creator>Co-editor PAB</dc:creator>
              <dc:date>2008-11-24T16:52:00</dc:date>
            </office:change-info>
          </text:insertion>
        </text:changed-region>
        <text:changed-region text:id="ct143738912">
          <text:deletion>
            <office:change-info>
              <dc:creator>Co-editor PAB</dc:creator>
              <dc:date>2008-11-24T16:52:00</dc:date>
            </office:change-info>
            <text:p text:style-name="P1"><text:span text:style-name="T1">application </text:span></text:p>
          </text:deletion>
        </text:changed-region>
        <text:changed-region text:id="ct144475912">
          <text:deletion>
            <office:change-info>
              <dc:creator>Co-editor PAB</dc:creator>
              <dc:date>2008-11-24T16:53:00</dc:date>
            </office:change-info>
            <text:p text:style-name="P1"><text:span text:style-name="T1">with an </text:span></text:p>
          </text:deletion>
        </text:changed-region>
        <text:changed-region text:id="ct144442872">
          <text:insertion>
            <office:change-info>
              <dc:creator>Co-editor PAB</dc:creator>
              <dc:date>2008-11-24T16:53:00</dc:date>
            </office:change-info>
          </text:insertion>
        </text:changed-region>
        <text:changed-region text:id="ct143862760">
          <text:insertion>
            <office:change-info>
              <dc:creator>Co-editor PAB</dc:creator>
              <dc:date>2008-11-24T16:54:00</dc:date>
            </office:change-info>
          </text:insertion>
        </text:changed-region>
        <text:changed-region text:id="ct144473584">
          <text:deletion>
            <office:change-info>
              <dc:creator>Co-editor PAB</dc:creator>
              <dc:date>2008-11-24T16:12:00</dc:date>
            </office:change-info>
            <text:p text:style-name="P2">Experimentos cujas variáveis respostas são binárias são comuns nas diversas áreas do conhecimento, inclusive na área agrícola onde dados de doenças em plantas freqüentemente registram a presença/ausência de sintomas da doença em cada planta. É possível ainda registrar a posição das plantas dentro da área o que permite verificar a presença de estrutura espacial na presença da doença. Neste caso, o pressuposto de independência entre as observações não é adequado e a presença de sintomas da doença em determinada planta está associada à presença da doença em plantas vizinhas, podendo ainda ser associada à presença do vetor em instantes anteriores de tempo, no caso do patógeno ser transmitido por um vetor. Investigar a presença de estrutura espacial é um dos objetivos de tais estudos e estratégias de modelagem devem portanto incluir explicitamente elementos que permitam identificar tais estruturas.</text:p>
          </text:deletion>
        </text:changed-region>
        <text:changed-region text:id="ct143866248">
          <text:insertion>
            <office:change-info>
              <dc:creator>Co-editor PAB</dc:creator>
              <dc:date>2008-11-24T16:15:00</dc:date>
            </office:change-info>
          </text:insertion>
        </text:changed-region>
        <text:changed-region text:id="ct143647344">
          <text:deletion>
            <office:change-info>
              <dc:creator>Co-editor PAB</dc:creator>
              <dc:date>2008-11-24T16:31:00</dc:date>
            </office:change-info>
            <text:p text:style-name="P3">O modelo proposto é aplicado a dados de incidência de leprose dos citros. Os resultados das análises são utilizados para avaliar evidências quanto a presença de padrão espacial, identificação de estrutura de vizinhança espacial e temporal, bem como avaliar a contribuição dos dados de incidência do vetor da doença. A metodologia proposta pode ser aplicada no estudo de padrões espaço-temporais e efeitos de fatores que afetem doenças de plantas em condições análogas.</text:p>
          </text:deletion>
        </text:changed-region>
        <text:changed-region text:id="ct143862960">
          <text:deletion>
            <office:change-info>
              <dc:creator>Co-editor PAB</dc:creator>
              <dc:date>2008-11-24T17:11:00</dc:date>
            </office:change-info>
            <text:p text:style-name="P4">O modelo autologístico espaço-temporal permite descrever de forma conjunta o comportamento da doença monitorada por dois anos no talhão estudado.</text:p>
          </text:deletion>
        </text:changed-region>
        <text:changed-region text:id="ct144097240">
          <text:insertion>
            <office:change-info>
              <dc:creator>Co-editor PAB</dc:creator>
              <dc:date>2008-11-24T17:11:00</dc:date>
            </office:change-info>
          </text:insertion>
        </text:changed-region>
        <text:changed-region text:id="ct144098416">
          <text:insertion>
            <office:change-info>
              <dc:creator>Co-editor PAB</dc:creator>
              <dc:date>2008-11-24T17:13:00</dc:date>
            </office:change-info>
          </text:insertion>
        </text:changed-region>
        <text:changed-region text:id="ct143739384">
          <text:insertion>
            <office:change-info>
              <dc:creator>Co-editor PAB</dc:creator>
              <dc:date>2008-11-24T17:14:00</dc:date>
            </office:change-info>
          </text:insertion>
        </text:changed-region>
        <text:changed-region text:id="ct144095424">
          <text:insertion>
            <office:change-info>
              <dc:creator>Co-editor PAB</dc:creator>
              <dc:date>2008-11-24T18: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change-start text:change-id="ct144436784"/>Aplicação do <text:change-end text:change-id="ct144436784"/><text:change-start text:change-id="ct156924216"/>modelo autologístico espaço-temporal à análise <text:change-end text:change-id="ct156924216"/><text:change-start text:change-id="ct156871040"/>de padrões espaciais <text:change-end text:change-id="ct156871040"/><text:change-start text:change-id="ct156932304"/>d<text:change-end text:change-id="ct156932304"/><text:change-start text:change-id="ct156805896"/>a<text:change-end text:change-id="ct156805896"/><text:change-start text:change-id="ct156932504"/> leprose dos citros<text:change-end text:change-id="ct156932504"/></text:p>
      <text:p text:style-name="P6"/>
      <text:p text:style-name="P6"><text:span text:style-name="T2">Luziane Franciscon</text:span><text:span text:style-name="T3">(1)</text:span><text:span text:style-name="T4">, Paulo Justiniano Ribeiro Júnior</text:span><text:span text:style-name="T3">(2)</text:span><text:span text:style-name="T4">, Elias Teixeira Krainski</text:span><text:span text:style-name="T3">(2)</text:span><text:span text:style-name="T4">, Renato Beozzo Bassanezi</text:span><text:span text:style-name="T3">(3)</text:span><text:span text:style-name="T4"> e </text:span><text:span text:style-name="T2">Ana Beatriz Costa Czermainski</text:span><text:span text:style-name="T3">(4)</text:span></text:p>
      <text:p text:style-name="P7"/>
      <text:p text:style-name="P8"><text:span text:style-name="T5">(1)</text:span><text:span text:style-name="T6">Embrapa Suínos e Aves, Caixa Postal 21, CEP <text:s/>89700-000, Concórdia, SC. E-mail: luziane@cnpsa.embrapa.br </text:span></text:p>
      <text:p text:style-name="P8"><text:span text:style-name="T5">(2)</text:span><text:span text:style-name="T7">Universidade Federal do Paraná, Laboratório de Estatística e Geoinformação, Caixa Postal 19.081, CEP 81531-990, Curitiba, PR. </text:span><text:span text:style-name="T6">E-mail: </text:span><text:a xlink:type="simple" xlink:href="mailto:paulojus@leg.ufpr.br"><text:span text:style-name="T8">paulojus@ufpr.br</text:span></text:a><text:span text:style-name="T6">, </text:span><text:a xlink:type="simple" xlink:href="mailto:elias@leg.ufpr.br;"><text:span text:style-name="T8">elias@leg.ufpr.br</text:span></text:a></text:p>
      <text:p text:style-name="P8"><text:span text:style-name="T5">(3)</text:span><text:span text:style-name="T9">Fundecitrus, Depto. Científico, Caixa Postal 391, <text:s/>CEP 14801-970 Araraquara, SP. E-mail: rbbassanezi@fundecitrus.com.br</text:span></text:p>
      <text:p text:style-name="P8"><text:span text:style-name="T5">(4)</text:span><text:span text:style-name="T9">Embrapa Uva e Vinho, Caixa Postal 130, CEP 95700-000, Bento Gonçalves, RS. E-mail: </text:span><text:a xlink:type="simple" xlink:href="mailto:ana@cnpuv.embrapa.br"><text:span text:style-name="T10">ana@cnpuv.embrapa.br</text:span></text:a></text:p>
      <text:p text:style-name="P9"/>
      <text:p text:style-name="P8">Resumo – O objetivo deste trabalho foi propor estratégias de modelagem aplicadas a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 O modelo autologístico espaço-temporal adotado aqui estendeu o modelo logístico usual, em que a estrutura de vizinhança é descrita por meio da construção de covariáveis, a partir da resposta observada em plantas vizinhas à planta avaliada, seja na mesma avaliação, seja em avaliações anteriores. Os dados de incidência de leprose em plantas de citros foram coletados em pontos referenciados no espaço, em 23 avaliações realizadas em um talhão, durante aproximadamente dois anos. Os modelos avaliados apontam o efeito da presença do vetor e padrão espacial na ocorrência de novas infecções, tanto para covariáveis de vizinhança da mesma avaliação, quanto para covariáveis de vizinhança da avaliação anterior. Além disso, os modelos considerados permitem quantificar as variações na probabilidade de ocorrência da doença, de acordo com o estado da doença e com incidência do ácaro transmissor. </text:p>
      <text:p text:style-name="P10"/>
      <text:p text:style-name="P8">Termos para indexação: <text:span text:style-name="T11">Citrus sinensis</text:span>, <text:span text:style-name="T11">Brevipalpus phoenicis</text:span>,<text:span text:style-name="T11"> Citrus leprosis virus</text:span>, modelo autologístico, estatística espacial, pseudo-verossimilhança.</text:p>
      <text:p text:style-name="P11"/>
      <text:p text:style-name="P1"><text:span text:style-name="T1">Spatio</text:span><text:change text:change-id="ct144447208"/><text:change-start text:change-id="ct144472056"/><text:span text:style-name="T1">-</text:span><text:change-end text:change-id="ct144472056"/><text:span text:style-name="T1">temporal autologistic model </text:span><text:change-start text:change-id="ct144468472"/><text:span text:style-name="T1">application </text:span><text:change-end text:change-id="ct144468472"/><text:change text:change-id="ct143738912"/><text:change text:change-id="ct144475912"/><text:span text:style-name="T1">to the analysis of citrus leprosis </text:span></text:p>
      <text:p text:style-name="P12"><text:change-start text:change-id="ct144442872"/><text:span text:style-name="T12">REVISAR O INGLÊS E REALIZAR AS ADAPTAÇ</text:span><text:change-end text:change-id="ct144442872"/><text:change-start text:change-id="ct143862760"/><text:span text:style-name="T12">ÕES DO ABSTRACT</text:span><text:change-end text:change-id="ct143862760"/></text:p>
      <text:p text:style-name="P13"><text:span text:style-name="T13">Abstract</text:span><text:span text:style-name="T14"> - </text:span><text:span text:style-name="T15">This work presents modeling strategies applied to the analysis of citrus leprosis data by means of an spatial temporal autologistic model. The goals include the tayloring of the autologistic model to consider data collected at diferent times, to detect spatial-temporal patterns through different neighbouring structures, to consider the effect of covariates from previous times and to assess the efect of the presenc of the vector of the disease in the probability of new infections. The spatial temporal autologistic model extends the usual logistic model by means of covariates built from the status of plants nearby at the same or previous time representing the neighboring structures <text:s/>Data on the presence of the leprosis on plants were collected on a field at 23 time points covering a period of approximately two years. Models detect the presence of spatial patterns on new infections for both neighbour structures, at the same or previous time. Additionally estimates of the probability of a plat become infected can be obtained from the fitted models given the occurrence of the disease and vector.</text:span></text:p>
      <text:p text:style-name="P13"><text:span text:style-name="T15">Index terms: autologistic model</text:span><text:span text:style-name="T16">, Citrus sinensis</text:span><text:span text:style-name="T15">, </text:span><text:span text:style-name="T16">Brevipalpus phoenicis</text:span><text:span text:style-name="T15">, </text:span><text:span text:style-name="T16">Citrus leprosis virus</text:span><text:span text:style-name="T15">, spatial statistics , pseudo-likelihood.</text:span></text:p>
      <text:p text:style-name="P14"/>
      <text:p text:style-name="P15">Introdução</text:p>
      <text:p text:style-name="P15"/>
      <text:p text:style-name="P2"><text:change text:change-id="ct144473584"/><text:change-start text:change-id="ct143866248"/>Confuso e prolixo<text:change-end text:change-id="ct143866248"/></text:p>
      <text:p text:style-name="P3">O modelo autologístico (Besag, 1972) é uma proposta para descrever a incidência de doenças em plantas e considera o estado da planta em um sistema de resposta binária (presença ou ausência de sintomas), com incorporação da dependência espacial, ou autocorrelação espacial, a partir do estado da doença em plantas vizinhas (Krainski et al., 2008). A escolha de plantas vizinhas a ser utilizadas na construção das covariáveis define a estrutura de vizinhança assumida pelo modelo. O modelo autologístico estende o modelo logístico usual, pertencente à família dos modelos lineares generalizados (McCullagh &amp; Nelder, 1989; Demétrio &amp; Cordeiro, 2007), e constrói covariáveis a partir da resposta observada na vizinhança de cada planta, por meio da configuração espacial dos dados de incidência de doenças. </text:p>
      <text:p text:style-name="P3">Em plantas cítricas, os dados de incidência de doenças podem ser coletados em inspeções periódicas dos pomares, o que exige extensões temporais de modelos espaciais, tais como o modelo autologístico. <text:span text:style-name="T15">Krainski et al. </text:span>(2008) ajustaram modelos autologísticos para incidência de morte súbita em citros de forma a analisar a presença da doença em plantas vizinhas no tempo contemporâneo à avaliação, no tempo anterior, e num modelo com ambos os tempos. Czermainski (2006) ajustou modelos para dados de leprose de citros e observou a influência das covariáveis de vizinhança defasadas no tempo. Em ambos estudos, foi ajustado um modelo para cada uma das avaliações. A construção de um modelo único, que incorpore os dados de todas as avaliações, pode trazer mais informações sobre os patossistemas estudados.</text:p>
      <text:p text:style-name="P16">Entre os fatores que limitam a produtividade da citricultura brasileira e aumentam seus custos de produção destacam-se as doenças, com destaque para as viroses, como a leprose dos citros (Marques et al., 2007). Causada pelo <text:span text:style-name="T11">Citrus leprosis virus </text:span>(CiLV), é uma doença endêmica nas regiões produtoras do Estado de São Paulo e reduz a produção e o período de vida útil das plantas afetadas (Rodrigues, 2000). <text:s/>Como o CiLV não é sistêmico e não é naturalmente transmitido por material propagativo infectado e nem mecanicamente, a dispersão da doença no campo ocorre exclusivamente pela alimentação e circulação do ácaro <text:span text:style-name="T11">Brevipalpus phoenicis</text:span> Geijskes<text:span text:style-name="T11"> </text:span>na planta e entre as plantas afetadas (Rodrigues, 2000). O estudo da relação espacial e temporal da associação entre a incidência de plantas infestadas por <text:span text:style-name="T11">B. phoenicis </text:span>e incidência de leprose dos citros, pode trazer estimativas mais precisas sobre o crescimento da epidemia, no tempo e no espaço (Czermainski, 2006). O conhecimento desses padrões no tempo e no espaço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3">O objetivo deste trabalho foi propor estratégias de análise de padrões da presença de novos casos de leprose em plantas de citros que utilizem o modelo autologístico espaço-temporal combinando dados proveniente de avaliações feitas em diferentes datas. <text:change text:change-id="ct143647344"/></text:p>
      <text:p text:style-name="P3"/>
      <text:p text:style-name="P15">Material e Métodos</text:p>
      <text:p text:style-name="P17"/>
      <text:p text:style-name="P3">Para a construção do modelo autologístico espaço 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de 3,8 metros, na linha. Os dados foram coletados em 23 avaliações, em intervalos de aproximadamente 22 dias, entre os períodos de junho de 2003 e novembro de 2004. Nesse período, não foram realizadas pulverizações com acaricidas no talhão, de modo a não afetar a população do ácaro da leprose.</text:p>
      <text:p text:style-name="P18">Em cada avaliação, foram coletadas informações sobre os sintomas da doença e a presença do ácaro transmissor em cada planta do talhão. A avaliação dos sintomas da doença foi feita pela contagem de frutos, ramos e folhas com sintomas de leprose, com observação de 25 frutos, 25 folhas e 25 ramos por quadrante do dossel, amostrados a esmo <text:span text:style-name="T17">referência para esse procedimento de amostragem?</text:span>, totalizando 100 unidades de observação por tipo de estrutura por planta. O número de ácaros da leprose em todas as plantas foi obtido pela observação em cinco frutos, localizados no interior das copas, provenientes da florada principal, e em cinco ramos externos da copa <text:span text:style-name="T17">referência</text:span>. A partir dos registros de infestação de ácaros e de infecção <text:span text:style-name="T17">o que é registro de infecção?</text:span>, foram obtidas as incidências codificadas de maneira binária, com 0 representando ausência do evento: presença de ácaro ou de sintoma; e 1 representando a presença do evento. Também foi registrado o número de ácaros na planta. </text:p>
      <text:p text:style-name="P4">Para a análise dos dados de presença de novos casos da doença, foram adotados modelos autologísticos espaço-temporais, com diferentes escolhas de covariáveis e incorporação da dependência espacial da incidência da leprose dos citros. Os modelos testados incluíram covariáveis construídas a partir do registro da presença da doença em plantas vizinhas, não apenas no mesmo instante de tempo, como também em instantes anteriores. Considerou-se, ainda, a inclusão de termos que refletissem a presença da doença e a <text:span text:style-name="T11">simples presença ou o número de ácaros observados em avaliações anteriores</text:span> <text:span text:style-name="T17">não está boa a redação, melhorar</text:span>. <text:change text:change-id="ct143862960"/><text:change-start text:change-id="ct144097240"/><text:span text:style-name="T17">Se isso for uma informação sabida, era preciso que estivesse acompanhada de uma referência e estivesse</text:span><text:change-end text:change-id="ct144097240"/><text:change-start text:change-id="ct144098416"/><text:span text:style-name="T17"> presente na introduç</text:span><text:change-end text:change-id="ct144098416"/><text:change-start text:change-id="ct143739384"/><text:span text:style-name="T17">ão. Se for um resultado, deve estar no resultados e discussões.</text:span><text:change-end text:change-id="ct143739384"/></text:p>
      <text:p text:style-name="P3"><draw:frame draw:style-name="fr1" draw:name="Objeto1" text:anchor-type="char" svg:x="-0.064cm" svg:y="7.747cm" svg:width="6.174cm" svg:height="1.341cm" draw:z-index="36"><draw:object-ole xlink:href="./Object 1" xlink:type="simple" xlink:show="embed" xlink:actuate="onLoad"/><draw:image xlink:href="./ObjectReplacements/Object 1" xlink:type="simple" xlink:show="embed" xlink:actuate="onLoad"/></draw:frame><text:span text:style-name="T15">Krainski et</text:span><text:span text:style-name="T15"> al. </text:span>(2008) descreve o modelo autologístico aplicado a um único instante de tempo. Tal modelo é expandido neste artigo para permitir estimar a probabilidade de determinada planta, na i-ésima linha e j-ésima coluna, estar doente, por meio da <text:s/>combinação linear do estado da doença (doente/sadia) nas plantas vizinhas, além de outras possíveis covariáveis. Neste artigo, foram consideradas como resposta, em cada tempo, somente as plantas que não estavam infectadas no instante anterior, ou seja, foi modelada a probabilidade de ocorrência de uma nova infecção, por meio da seguinte equação:</text:p>
      <text:p text:style-name="P3"/>
      <text:p text:style-name="P19"><draw:frame draw:style-name="fr2" draw:name="Objeto2" text:anchor-type="char" svg:x="1.563cm" svg:y="0.697cm" svg:width="5.433cm" svg:height="1.199cm" draw:z-index="32"><draw:object-ole xlink:href="./Object 2" xlink:type="simple" xlink:show="embed" xlink:actuate="onLoad"/><draw:image xlink:href="./ObjectReplacements/Object 2" xlink:type="simple" xlink:show="embed" xlink:actuate="onLoad"/></draw:frame> <text:s text:c="133"/>(1)</text:p>
      <text:p text:style-name="P8"><draw:frame draw:style-name="fr3" draw:name="Objeto3" text:anchor-type="char" svg:x="7.024cm" svg:y="0.041cm" svg:width="0.665cm" svg:height="0.637cm" draw:z-index="35"><draw:object-ole xlink:href="./Object 3" xlink:type="simple" xlink:show="embed" xlink:actuate="onLoad"/><draw:image xlink:href="./ObjectReplacements/Object 3" xlink:type="simple" xlink:show="embed" xlink:actuate="onLoad"/></draw:frame>em que, <text:s text:c="56"/>representa as covariáveis usuais associadas à planta na i-ésima linha e j-ésima coluna; <draw:frame draw:style-name="fr4" draw:name="Objeto4" text:anchor-type="as-char" svg:width="0.755cm" svg:height="0.647cm" draw:z-index="0"><draw:object-ole xlink:href="./Object 4" xlink:type="simple" xlink:show="embed" xlink:actuate="onLoad"/><draw:image xlink:href="./ObjectReplacements/Object 4" xlink:type="simple" xlink:show="embed" xlink:actuate="onLoad"/></draw:frame> representa as covariáveis de vizinhança da ij-ésima planta no tempo t; os β's são parâmetros usuais de regressão de ordem k; λ's são parâmetros que quantificam a autocorrelação espacial da estrutura de vizinhança de ordem <text:span text:style-name="T11">m </text:span>e <draw:frame draw:style-name="fr5" draw:name="Objeto5" text:anchor-type="as-char" svg:width="0.476cm" svg:height="0.614cm" draw:z-index="1"><draw:object-ole xlink:href="./Object 5" xlink:type="simple" xlink:show="embed" xlink:actuate="onLoad"/><draw:image xlink:href="./ObjectReplacements/Object 5" xlink:type="simple" xlink:show="embed" xlink:actuate="onLoad"/></draw:frame> são os intervalos de tempo entre avaliações, tratados nas análises como termos de correção dos valores observados para diferentes intervalos de tempo a fim de torná-los comparáveis, <text:s/>“offset”<text:span text:style-name="T18"> no </text:span>modelo (Besag, 1972). </text:p>
      <text:p text:style-name="P4">As estruturas de vizinhança consideram o efeito de plantas vizinhas com a doença nas linhas e entre as linhas de plantas separadamente <text:span text:style-name="T17">MELHORAR A REDAÇÃO</text:span> (He et al., 2003), devido aos diferentes espaçamentos no plantio, através das covariáveis. <text:span text:style-name="T17">MELHORAR A REDAÇÃO. ESTÁ INCOMPREENSÍVEL.</text:span></text:p>
      <text:p text:style-name="P4"><draw:frame draw:style-name="fr6" draw:name="Objeto6" text:anchor-type="char" svg:x="7.948cm" svg:y="2.127cm" svg:width="7.731cm" svg:height="0.693cm" draw:z-index="34"><draw:object-ole xlink:href="./Object 6" xlink:type="simple" xlink:show="embed" xlink:actuate="onLoad"/><draw:image xlink:href="./ObjectReplacements/Object 6" xlink:type="simple" xlink:show="embed" xlink:actuate="onLoad"/></draw:frame>O método de estimação dos parâmetros usado foi o de pseudo-verossimilhança (Besag, 1975), definida como o conjunto de valores que maximiza o logaritmo da função de pseudo-verossimilhança (Viola et al., 2008). </text:p>
      <text:p text:style-name="P20"><draw:frame draw:style-name="fr7" draw:name="Objeto7" text:anchor-type="char" svg:x="-0.215cm" svg:y="-0.385cm" svg:width="7.338cm" svg:height="1.199cm" draw:z-index="33"><draw:object-ole xlink:href="./Object 7" xlink:type="simple" xlink:show="embed" xlink:actuate="onLoad"/><draw:image xlink:href="./ObjectReplacements/Object 7" xlink:type="simple" xlink:show="embed" xlink:actuate="onLoad"/></draw:frame></text:p>
      <text:p text:style-name="P8">Entretanto, os erros-padrão desses estimadores são inválidos em razão da reutilização dos dados, na construção das covariáveis. <text:span text:style-name="T15">Gumpertz et al. </text:span>(1997) sugerem um procedimento “bootstrap” utilizando o amostrador de Gibbs para manter o padrão espacial dos dados na re-amostragem. <text:span text:style-name="T15">Krainski et al. </text:span>(2008) descrevem um algoritmo implementado que permite a obtenção das estimativas e erros padrão por re-amostragem.</text:p>
      <text:p text:style-name="P3">As equações dos diferentes modelos autologísticos considerados são apresentadas na Tabela 1. Os modelos diferem quanto a quais covariáveis são incluídas, conforme descrição apresentada mais adiante. Os modelos apresentam covariáveis usuais <draw:frame draw:style-name="fr8" draw:name="Objeto8" text:anchor-type="as-char" svg:width="0.688cm" svg:height="0.649cm" draw:z-index="2"><draw:object-ole xlink:href="./Object 8" xlink:type="simple" xlink:show="embed" xlink:actuate="onLoad"/><draw:image xlink:href="./ObjectReplacements/Object 8" xlink:type="simple" xlink:show="embed" xlink:actuate="onLoad"/></draw:frame>que refletem a presença do ácaro transmissor em cada planta, na i-ésima linha e j-ésima coluna. Considerou-se duas formas para essas covariáveis: a primeira ( <draw:frame draw:style-name="fr9" draw:name="Objeto9" text:anchor-type="as-char" svg:width="0.653cm" svg:height="0.649cm" draw:z-index="37"><draw:object-ole xlink:href="./Object 9" xlink:type="simple" xlink:show="embed" xlink:actuate="onLoad"/><draw:image xlink:href="./ObjectReplacements/Object 9" xlink:type="simple" xlink:show="embed" xlink:actuate="onLoad"/></draw:frame>) é a simples presença ou ausência do ácaro na planta, na avaliação anterior (t-1) e a segunda (<draw:frame draw:style-name="fr8" draw:name="Objeto10" text:anchor-type="as-char" svg:width="0.688cm" svg:height="0.649cm" draw:z-index="38"><draw:object-ole xlink:href="./Object 10" xlink:type="simple" xlink:show="embed" xlink:actuate="onLoad"/><draw:image xlink:href="./ObjectReplacements/Object 10" xlink:type="simple" xlink:show="embed" xlink:actuate="onLoad"/></draw:frame>) é o número de ácaros na planta. As covariáveis de vizinhança consideradas foram: dentro da linha de plantas, entre linhas de plantas e a mesma planta no tempo anterior.</text:p>
      <text:p text:style-name="P3">A primeira alternativa considerada aqui foi a de modelar os dados de uma avaliação t, considerando covariáveis de vizinhança dentro da linha e entre linhas de plantas no período de tempo anterior t-1. Esse modelo (M1) permite verificar se o estado da doença na planta pode estar determinado pela condição dela mesma no tempo anterior, além de refletir o contágio da doença pela vizinhança do passado. <text:span text:style-name="T17">revisar a redação. Talvez a ajuda de um revisor especialista em português seja necessária.</text:span></text:p>
      <text:p text:style-name="P3">O segundo modelo (M2) considerou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3">A incidência de ácaro na planta em avaliações anteriores pode influenciar a probabilidade da planta apresentar a doença <text:span text:style-name="T17">(referência)</text:span>. A fim de avaliar e quantificar este efeito, uma covariável foi construída a partir da ocorrência do ácaro e acrescentada aos modelos anteriores, definindo-se três novos modelos - M3, M4 e M5 sendo que M3 não considera covariáveis de vizinhança e M4 e M5 as consideram da mesma forma que M1 e M2, respectivamente. Avaliou-se, ainda, se o número de ácaros na planta poderia explicar melhor a probabilidade de ocorrência da leprose ao invés da simples incidência do ácaro, o que deu origem aos modelos M6, M7 e M8. </text:p>
      <text:p text:style-name="P3">Os modelos considerados sugerem, por meio das covariáveis incluídas, diferentes formas de explicar a dispersão da doença que podem ser avaliadas pela comparação entre seus ajustes, o que é determinado pelo valor da verossimilhança maximizada.<text:span text:style-name="T2"> </text:span><text:s/>Os modelos também foram comparados pelo critério de informação de Akaike (AIC), segundo o qual o melhor modelo é o que apresenta o menor valor. O AIC é dado por <draw:frame draw:style-name="fr10" draw:name="Objeto11" text:anchor-type="as-char" svg:width="3.397cm" svg:height="0.649cm" draw:z-index="3"><draw:object-ole xlink:href="./Object 11" xlink:type="simple" xlink:show="embed" xlink:actuate="onLoad"/><draw:image xlink:href="./ObjectReplacements/Object 11" xlink:type="simple" xlink:show="embed" xlink:actuate="onLoad"/></draw:frame> , em que a verossimilhança maximizada é penalizada por k (número de parâmetros incluídos no modelo).</text:p>
      <text:p text:style-name="P3">As análises foram implementados no ambiente estatístico R (<text:span text:style-name="T15">R DEVELOPMENT CORE TEAM, </text:span>2008), utilizando o pacote stLattice (Krainski &amp; Ribeiro Jr, 2008). Os dados e códigos estão disponibilizados na página de “paper companions” do LEG/UFPR, <text:a xlink:type="simple" xlink:href="http://www.leg.ufpr.br/papercompanions"><text:span text:style-name="Internet_20_link">http://www.leg.ufpr.br/papercompanions</text:span></text:a>. </text:p>
      <text:p text:style-name="P3"/>
      <text:h text:style-name="P21" text:outline-level="1">Resultados e Discussão <text:span text:style-name="T17">OS RESULTADOS PRECISAM SER DISCUTIDOS</text:span></text:h>
      <text:p text:style-name="P3"/>
      <text:p text:style-name="P3">A incidência de leprose foi de 0,1%, na primeira avaliação realizada, e atingiu 32,76%, na última. A estrutura espaço-temporal dos dados permite combinar um estudo de padrões, associações de dependência espacial e de tempo de contágio da doença entre plantas. <text:span text:style-name="T17">Vai se descrever esse estudo a seguir? Isso precisa ficar claro. Se não for ser descrito esse estudo, não há necessidade dessa afirmação. O parágrafo a seguir, por exemplo, é parte da descrição desse estudo?</text:span></text:p>
      <text:p text:style-name="P22">As estimativas dos parâmetros e a correspondente significância, bem como os valores dos AIC associados a cada modelo ajustado, são mostrados na Tabela 2. Foram obtidas estimativas significativas dos coeficientes, em todos os modelos ajustados, o que indica que foi detectado padrão espacial na ocorrência de novos casos da doença. A significância dos modelos M1 e M2 e a comparação dos modelos M3 com M4 e M5, e ainda M6 com M7 e M8 <text:span text:style-name="T17">onde estão presentes essas comparações?</text:span>, mostra que o padrão espacial está presente e que os modelos que incluem o estado da doença em plantas vizinhas possuem melhor ajuste. Nos modelos que incluíram covariáveis de vizinhança, tanto o efeito de plantas infectadas na linha quanto em colunas se mostraram significativos. Espera-se <text:span text:style-name="T17">e essa esperança foi confirmada? Isso precisa ficar claro logo na apresentação dos resultados</text:span> que plantas mais próximas das infectadas sejam mais susceptíveis ao contágio da doença <text:span text:style-name="T17">REFERÊNCIA</text:span>, o que indicaria que o movimento do ácaro infectivo ocorre preferencialmente a curtas distâncias <text:span text:style-name="T17">se for indica, é preciso de uma referência</text:span> . </text:p>
      <text:p text:style-name="Recuo_20_de_20_corpo_20_de_20_texto_20_3">Os modelos que incluíram a covariável de presença do ácaro apresentaram ajustes apenas ligeiramente superior aos correspondentes sem essa covariável, como mostram as comparações de M4 com M1, M7 com M1, M5 com M2 e M8 com M2. Esse resultado confirma <text:span text:style-name="T17">(referência)</text:span> que a presença do ácaro aumenta a probabilidade da doença, quantificando o efeito da mobilidade desse vetor. Os modelos M4 e M5 mostraram ajustes superiores aos correspondentes M7 e M8, o que indica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text:span text:style-name="T17">discutir/comparar com a literatura/explicar</text:span>. Na prática, esse resultado significa que para a estimativa do nível de controle do ácaro da leprose, bastaria apenas quantificar a proporção de órgãos das plantas avaliadas com a presença do ácaro, sem a necessidade contagem do número de ácaros por órgão. </text:p>
      <text:p text:style-name="Recuo_20_de_20_corpo_20_de_20_texto_20_3">A comparação de M1 com M2, M5 com M4 e M8 com M7 mostra que os modelos com covariáveis contruídas com a estrutura de vizinhança na mesma avaliação mostram melhor ajuste do que as covariáveis construídas com observações da avaliação anterior. Entretanto, ressalte-se que, no segundo caso, as covariáveis de vizinhança permaneceram significativas, o que é interessante, na prática, por permitir antecipar resultados de um próximo instante de tempo. Portanto, covariáveis na mesma avaliação apresentam melhor capacidade descritiva, enquanto que na avaliação anterior conferem poder preditivo ao modelo. <text:span text:style-name="T17">Comparar com a literatura. Mesmo que em trabalhos com outras espécies</text:span></text:p>
      <text:p text:style-name="Recuo_20_de_20_corpo_20_de_20_texto_20_3">Por meio dos coeficientes dos modelos ajustados pôde-se calcular, pela equação (1), a probabilidade da planta estar doente dado o estado das plantas vizinhas e da planta apresentar ou não incidência do ácaro, na avaliação anterior conforme exemplificado a seguir. Os resultados desses cálculos mostram que a probabilidade da planta apresentar a doença, dado que as duas plantas na linha e as duas plantas entre linhas estejam doentes, além de a planta apresentar incidência de ácaro na avaliação anterior, é de 0,107. Por outro lado, a probabilidade da planta apresentar a doença, dado que as duas plantas na linha e entre linhas estejam doentes, e que a planta não apresente incidência de ácaro na avaliação anterior, é de 0,062. Portanto, em um período de tempo de aproximadamente 22 dias, intervalo aproximado entre as avaliações, uma planta sadia tem duas vezes mais chance de adquirir o vírus se estiver hospedando o ácaro vetor, dado que as duas plantas vizinhas na linha e as duas entre linhas de plantas estejam doentes. Quando o interesse for apenas de observar a influência do estado das plantas vizinhas, sem considerar a presença do ácaro, os cálculos das probabilidades mostram que uma planta sadia tem probabilidade de 0,011 de apresentar leprose se uma vizinha na linha e outra vizinha entre as linhas de planta estiver doente. Quando há duas plantas vizinhas doentes, dentro da linha, a probabilidade de a planta apresentar a doença é maior, se comparado com duas plantas doentes entre as linhas, 0,030 e 0,028, respectivamente. Isso pode estar refletindo o espaçamento entre as plantas, que nesse caso é menor dentro da linha de plantas.</text:p>
      <text:p text:style-name="P3">O modelo autologístico descreveu de forma explícita o padrão espacial de doenças em</text:p>
      <text:p text:style-name="P8">plantas, <text:s/>detectou a existência de padrões e quantificou o efeito da presença da doença, em diferentes estruturas de vizinhança, sobre a probabilidade de uma planta tornar-se doente. Encontrar a probabilidade de uma planta estar doente, dado o estado das plantas na vizinhança, contribui na compreensão da dinâmica da doença <text:span text:style-name="T17">ESSE PERÍODO DEVE ESTAR PRESENTE NA INTRODUÇÃO DO TRABALHO, POIS AJUDA A JUSTIFICAR SUA REALIZAÇÃO</text:span>. Um fato interesse dos modelos autologísticos espaço-temporais considerados no presente trabalho é de tratar conjuntamente dados provenientes de diversas avaliações ao longo do tempo e considerar vizinhanças no espaço e no tempo, bem como a relação entre a presença do vetor e a probabilidade de ocorrência da doença. <text:span text:style-name="T17">INTRODUÇÃO. Não se está discutindo nenhum resultado. Retirar daqui e mover para introdução</text:span>.</text:p>
      <text:p text:style-name="P16">A metodologia apresentada aqui não é restrita à análise dados de leprose dos citros, ma pode ser usada na avaliação de padrões espaço-temporais e efeitos de fatores que afetem doenças de plantas em condições análogas de configuração espacial e disponibilidade de dados. </text:p>
      <text:h text:style-name="P21" text:outline-level="1">Conclusões</text:h>
      <text:p text:style-name="P23"/>
      <text:p text:style-name="P8">1. Os modelos autologísticos espaço-temporais propostos para análise dos dados de leprose tratam conjuntamente dados provenientes de diversas avaliações ao longo do tempo e consideram vizinhanças no espaço e no tempo, bem como a relação entre a presença do vetor e a probabilidade de ocorrência da doença. <text:span text:style-name="T17">Isso não era sabido? Os resultados apresentados permitiram concluir isso? Somente com essas duas condições satisfeitas pode-se aproveitar essa conclusão</text:span></text:p>
      <text:p text:style-name="P8">2. Ocorre dependência <text:s/>espacial na incidência da doença, e o modelo usado permite quantificar a pressão de infecção como função do estado da doença em plantas vizinhas.</text:p>
      <text:p text:style-name="Corpo_20_de_20_texto_20_2">3. A partir dos modelos ajustados é possível quantificar a probabilidade de doença em uma planta particular, dado a presença do ácaro vetor e o estado de sanidade das plantas vizinhas, ou da mesma planta, no espaço ou no tempo.</text:p>
      <text:p text:style-name="P8">4. A incidência do ácaro vetor aumenta a chance das plantas apresentarem sintomas da doença.<text:change-start text:change-id="ct144095424"/> <text:span text:style-name="T17">A mesma conclusão com os dados da incidência nas plantas vizinhas deve ser feita</text:span><text:change-end text:change-id="ct144095424"/></text:p>
      <text:p text:style-name="P8"/>
      <text:h text:style-name="P21" text:outline-level="1">Agradecimentos</text:h>
      <text:p text:style-name="P23"/>
      <text:p text:style-name="P3">À Fapesp pelo suporte financeiro para a obtenção dos dados de campo (processo 01/022066-1) e ao Fundecitrus pela concessão dos dados. Este trabalho é parte da dissertação de mestrado do primeiro autor no Departamento de Ciências Exatas, Escola Superior de Agricultura “Luiz de Queiroz”, Universidade de São Paulo, Piracicaba.</text:p>
      <text:p text:style-name="P24"/>
      <text:p text:style-name="P14">Referências</text:p>
      <text:p text:style-name="P25"/>
      <text:p text:style-name="P8"><text:span text:style-name="T15">BASSANEZI, R.B.; LARANJEIRA, F.F. Spatial patterns of leprosis and its mite vector in commercial citrus groves in Brazil. </text:span><text:span text:style-name="T1">Plant Pathology</text:span><text:span text:style-name="T15">, v.56, p.97-106, 2007.</text:span></text:p>
      <text:p text:style-name="P8"><text:span text:style-name="T15">BESAG, J. Nearest-neighbour systems and the auto-logistic model for binary data. </text:span><text:span text:style-name="T1">Journal of the Royal Statistics Society, Series B</text:span><text:span text:style-name="T15">, v. 34, p.75-83, 1972.</text:span></text:p>
      <text:p text:style-name="P8"><text:span text:style-name="T15">BESAG, J. Statistical analysis of non-lattice data. </text:span><text:span text:style-name="T1">The Statistician</text:span><text:span text:style-name="T15">, v.24, p.179-195, 1975.</text:span></text:p>
      <text:p text:style-name="P8">CZERMAISNKI, A.B.C. <text:span text:style-name="T2">Dinâmica espaço-temporal de populações do patossistema leprose dos citros em condições naturais de epidemia.</text:span> 2006. 91p. Tese (Doutorado) – Universidade de São Paulo, Piracicaba.</text:p>
      <text:p text:style-name="P8">DEMÉTRIO, C.G.B.; CORDEIRO, G.M. Modelos lineares genrelizados. In: SIMPÓSIO DE ESTATÍSTICA APLICADA À EXPERIMENTAÇÃO AGRONÔMICA, 12., 2007, Santa Maria. <text:span text:style-name="T2">Minicurso. </text:span>Maria: UFSM, 2007. <text:span text:style-name="T15">159p.</text:span></text:p>
      <text:p text:style-name="P8"><text:span text:style-name="T15">GUMPERTZ, M.L.; GRAHAM, J.M.; RISTAINO, J.B. Autologistic model of spatial pattern of Phytophthora epidemic in bell pepper: effects of soil variables on disease presence. </text:span><text:span text:style-name="T1">Journal of Agricultural, Biological and Environmental Statistics</text:span><text:span text:style-name="T15">, v.2, p.131-156, 1997.</text:span></text:p>
      <text:p text:style-name="P8"><text:span text:style-name="T15">HE, F.; ZHOU, J.; ZHU, H. Autologistic regression model for the distribution of vegetation. </text:span><text:span text:style-name="T1">Journal of Agricultural, Biological, and Environmental Statistics</text:span><text:span text:style-name="T15">, v.8, p.205-222, 2003.</text:span></text:p>
      <text:p text:style-name="P8">KRAINSKI, E.T.; RIBEIRO JR, P.J.; <text:span text:style-name="T2">Um pacote para modelos autologisticos</text:span>. 2008. Disponível em &lt;<text:a xlink:type="simple" xlink:href="http://www.r-project.org/"><text:span text:style-name="Internet_20_link_20__28_user_29_"> http://www.leg.ufpr.br/~elias/stLattice/</text:span></text:a>&gt;. Acesso em: 18 jan. 2008.</text:p>
      <text:p text:style-name="P8"><text:span text:style-name="T15">KRAINSKI, E.T.; RIBEIRO JR, P.J.; BASSANEZI, R.B.; FRANCISCON, L. Autologistic model with an application to the citrus sudden death disease. </text:span><text:span text:style-name="T2">Scientia Agricola</text:span>, v.65, p. 447-565, 2008.</text:p>
      <text:p text:style-name="P8">MARQUES, J.P.R.; FREITAS-ASTÚA J.; KITAJIMA, E.W.; APPEZZATO-DA-GLÓRIA, B. Lesões foliares e de ramos de laranjeira-doce causadas pela leprose-dos-citros. <text:span text:style-name="T2">Pesquisa Agropecuária Brasileira, </text:span>v.42, p.1531-1536, 2007.</text:p>
      <text:p text:style-name="P8"><text:span text:style-name="T15">McCULLAGH, P.; NELDER, J.A. </text:span><text:span text:style-name="T1">Generalized linear models</text:span><text:span text:style-name="T15">. 2.ed. London: Chapman and Hall, 1989. 511p.</text:span></text:p>
      <text:p text:style-name="P8"><text:span text:style-name="T15">R DEVELOPMENT CORE TEAM. R: </text:span><text:span text:style-name="T1">A language and environment for statistical computing. R Foundation for Statistical Computing</text:span><text:span text:style-name="T15">. </text:span>Vienna, Austria. 2008. Disponível em &lt;<text:a xlink:type="simple" xlink:href="http://www.r-project.org/"><text:span text:style-name="Internet_20_link_20__28_user_29_">http://www.r-project.org</text:span></text:a>&gt;. Acesso em: 13 jan. 2008.</text:p>
      <text:p text:style-name="P8">RODRIGUES, J.C.V.; <text:span text:style-name="T2">Relações patógeno-vetor-planta no sistema leprose dos citros</text:span>. 2000. 168p. Tese (Doutorado) – Universidade de São Paulo, Piracicaba. <text:s/></text:p>
      <text:p text:style-name="P8">VIOLA, D. N.; DEMÉTRIO, C. G. B.; RIBEIRO JR, P. J.; MANLY, B. F. Uma avaliação do estimador de pseudo-verossimilhança para modelos autologísticos espaciais. <text:span text:style-name="T2">Revista Brasileira de Biometria</text:span>, <text:s/>v. 26, p. 61-68, 2008.</text:p>
      <text:p text:style-name="P8"/>
      <text:p text:style-name="P8"/>
      <text:p text:style-name="P8"/>
      <text:p text:style-name="P8"/>
      <text:p text:style-name="P8"/>
      <text:p text:style-name="P8"/>
      <text:p text:style-name="P8"/>
      <text:p text:style-name="P8"/>
      <text:p text:style-name="P8"/>
      <text:p text:style-name="P9"><text:span text:style-name="T2">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26">Modelos</text:p>
          </table:table-cell>
          <table:table-cell table:style-name="Tabela1.A1" office:value-type="string">
            <text:p text:style-name="P27">Equações</text:p>
          </table:table-cell>
        </table:table-row>
        <table:table-row table:style-name="Tabela1.2">
          <table:table-cell table:style-name="Tabela1.A2" office:value-type="string">
            <text:p text:style-name="P28">M1</text:p>
          </table:table-cell>
          <table:table-cell table:style-name="Tabela1.A2" office:value-type="string">
            <text:p text:style-name="P29"><draw:frame draw:style-name="fr11" draw:name="Objeto12" text:anchor-type="as-char" svg:width="4.54cm" svg:height="0.697cm" draw:z-index="4"><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30">M2</text:p>
          </table:table-cell>
          <table:table-cell table:style-name="Tabela1.A2" office:value-type="string">
            <text:p text:style-name="P29"><draw:frame draw:style-name="fr12" draw:name="Objeto13" text:anchor-type="as-char" svg:width="4.189cm" svg:height="0.697cm" draw:z-index="5"><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30">M3</text:p>
          </table:table-cell>
          <table:table-cell table:style-name="Tabela1.A2" office:value-type="string">
            <text:p text:style-name="P29"><draw:frame draw:style-name="fr13" draw:name="Objeto14" text:anchor-type="as-char" svg:width="1.619cm" svg:height="0.661cm" draw:z-index="6"><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30">M4</text:p>
          </table:table-cell>
          <table:table-cell table:style-name="Tabela1.A2" office:value-type="string">
            <text:p text:style-name="P29"><draw:frame draw:style-name="fr14" draw:name="Objeto15" text:anchor-type="as-char" svg:width="5.597cm" svg:height="0.697cm" draw:z-index="7"><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30">M5</text:p>
          </table:table-cell>
          <table:table-cell table:style-name="Tabela1.A2" office:value-type="string">
            <text:p text:style-name="P29"><draw:frame draw:style-name="fr15" draw:name="Objeto16" text:anchor-type="as-char" svg:width="5.211cm" svg:height="0.697cm" draw:z-index="8"><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30">M6</text:p>
          </table:table-cell>
          <table:table-cell table:style-name="Tabela1.A2" office:value-type="string">
            <text:p text:style-name="P29"><draw:frame draw:style-name="fr16" draw:name="Objeto17" text:anchor-type="as-char" svg:width="1.655cm" svg:height="0.661cm" draw:z-index="9"><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30">M7</text:p>
          </table:table-cell>
          <table:table-cell table:style-name="Tabela1.A2" office:value-type="string">
            <text:p text:style-name="P29"><draw:frame draw:style-name="fr14" draw:name="Objeto18" text:anchor-type="as-char" svg:width="5.597cm" svg:height="0.697cm" draw:z-index="10"><draw:object-ole xlink:href="./Object 18" xlink:type="simple" xlink:show="embed" xlink:actuate="onLoad"/><draw:image xlink:href="./ObjectReplacements/Object 18" xlink:type="simple" xlink:show="embed" xlink:actuate="onLoad"/></draw:frame></text:p>
          </table:table-cell>
        </table:table-row>
        <table:table-row table:style-name="Tabela1.9">
          <table:table-cell table:style-name="Tabela1.A9" office:value-type="string">
            <text:p text:style-name="P30">M8</text:p>
          </table:table-cell>
          <table:table-cell table:style-name="Tabela1.A9" office:value-type="string">
            <text:p text:style-name="P29"><draw:frame draw:style-name="fr17" draw:name="Objeto19" text:anchor-type="as-char" svg:width="5.308cm" svg:height="0.783cm" draw:z-index="11"><draw:object-ole xlink:href="./Object 19" xlink:type="simple" xlink:show="embed" xlink:actuate="onLoad"/><draw:image xlink:href="./ObjectReplacements/Object 19" xlink:type="simple" xlink:show="embed" xlink:actuate="onLoad"/></draw:frame></text:p>
          </table:table-cell>
        </table:table-row>
      </table:table>
      <text:p text:style-name="P8"/>
      <text:p text:style-name="P8"/>
      <text:p text:style-name="P31"><text:span text:style-name="T2">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26">Modelos</text:p>
          </table:table-cell>
          <table:table-cell table:style-name="Tabela2.A1" office:value-type="string">
            <text:p text:style-name="P29"><draw:frame draw:style-name="fr18" draw:name="Objeto20" text:anchor-type="as-char" svg:width="0.467cm" svg:height="0.593cm" draw:z-index="12"><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29"><draw:frame draw:style-name="fr19" draw:name="Objeto21" text:anchor-type="as-char" svg:width="0.432cm" svg:height="0.561cm" draw:z-index="13"><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29"><draw:frame draw:style-name="fr20" draw:name="Objeto22" text:anchor-type="as-char" svg:width="0.508cm" svg:height="0.684cm" draw:z-index="14"><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29"><draw:frame draw:style-name="fr19" draw:name="Objeto23" text:anchor-type="as-char" svg:width="0.441cm" svg:height="0.649cm" draw:z-index="15"><draw:object-ole xlink:href="./Object 23" xlink:type="simple" xlink:show="embed" xlink:actuate="onLoad"/><draw:image xlink:href="./ObjectReplacements/Object 23" xlink:type="simple" xlink:show="embed" xlink:actuate="onLoad"/></draw:frame></text:p>
          </table:table-cell>
          <table:table-cell table:style-name="Tabela2.A1" office:value-type="string">
            <text:p text:style-name="P29"><draw:frame draw:style-name="fr21" draw:name="Objeto24" text:anchor-type="as-char" svg:width="0.508cm" svg:height="0.649cm" draw:z-index="16"><draw:object-ole xlink:href="./Object 24" xlink:type="simple" xlink:show="embed" xlink:actuate="onLoad"/><draw:image xlink:href="./ObjectReplacements/Object 24" xlink:type="simple" xlink:show="embed" xlink:actuate="onLoad"/></draw:frame></text:p>
          </table:table-cell>
          <table:table-cell table:style-name="Tabela2.C1" office:value-type="string">
            <text:p text:style-name="P27">AIC</text:p>
          </table:table-cell>
        </table:table-row>
        <table:table-row table:style-name="Tabela2.2">
          <table:table-cell table:style-name="Tabela2.A2" office:value-type="string">
            <text:p text:style-name="P28">M1</text:p>
          </table:table-cell>
          <table:table-cell table:style-name="Tabela2.A2" office:value-type="string">
            <text:p text:style-name="P32">-6,3426**</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32">0,6865**</text:p>
          </table:table-cell>
          <table:table-cell table:style-name="Tabela2.A2" office:value-type="string">
            <text:p text:style-name="P32">0,8534**</text:p>
          </table:table-cell>
          <table:table-cell table:style-name="Tabela2.C2" office:value-type="string">
            <text:p text:style-name="P29">501,6504</text:p>
          </table:table-cell>
        </table:table-row>
        <table:table-row table:style-name="Tabela2.2">
          <table:table-cell table:style-name="Tabela2.A2" office:value-type="string">
            <text:p text:style-name="P28">M2</text:p>
          </table:table-cell>
          <table:table-cell table:style-name="Tabela2.A2" office:value-type="string">
            <text:p text:style-name="P32">-6,5996**</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32">1,0569**</text:p>
          </table:table-cell>
          <table:table-cell table:style-name="Tabela2.A2" office:value-type="string">
            <text:p text:style-name="P32">1,0130**</text:p>
          </table:table-cell>
          <table:table-cell table:style-name="Tabela2.C2" office:value-type="string">
            <text:p text:style-name="P29">477,6424</text:p>
          </table:table-cell>
        </table:table-row>
        <table:table-row table:style-name="Tabela2.2">
          <table:table-cell table:style-name="Tabela2.A2" office:value-type="string">
            <text:p text:style-name="P28">M3</text:p>
          </table:table-cell>
          <table:table-cell table:style-name="Tabela2.A2" office:value-type="string">
            <text:p text:style-name="P32">-6,1755** </text:p>
          </table:table-cell>
          <table:table-cell table:style-name="Tabela2.C2" office:value-type="string">
            <text:p text:style-name="P32">0,8944*</text:p>
          </table:table-cell>
          <table:table-cell table:style-name="Tabela2.A2" office:value-type="string">
            <text:p text:style-name="P32">-</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29">513,6315</text:p>
          </table:table-cell>
        </table:table-row>
        <table:table-row table:style-name="Tabela2.2">
          <table:table-cell table:style-name="Tabela2.A2" office:value-type="string">
            <text:p text:style-name="P28">M4</text:p>
          </table:table-cell>
          <table:table-cell table:style-name="Tabela2.A2" office:value-type="string">
            <text:p text:style-name="P32">-6,4546** </text:p>
          </table:table-cell>
          <table:table-cell table:style-name="Tabela2.C2" office:value-type="string">
            <text:p text:style-name="P32">0,5971</text:p>
          </table:table-cell>
          <table:table-cell table:style-name="Tabela2.A2" office:value-type="string">
            <text:p text:style-name="P32">-</text:p>
          </table:table-cell>
          <table:table-cell table:style-name="Tabela2.C2" office:value-type="string">
            <text:p text:style-name="P32">0,6287**</text:p>
          </table:table-cell>
          <table:table-cell table:style-name="Tabela2.A2" office:value-type="string">
            <text:p text:style-name="P32">0,7975**</text:p>
          </table:table-cell>
          <table:table-cell table:style-name="Tabela2.C2" office:value-type="string">
            <text:p text:style-name="P29">501,1455</text:p>
          </table:table-cell>
        </table:table-row>
        <table:table-row table:style-name="Tabela2.2">
          <table:table-cell table:style-name="Tabela2.A2" office:value-type="string">
            <text:p text:style-name="P28">M5</text:p>
          </table:table-cell>
          <table:table-cell table:style-name="Tabela2.A2" office:value-type="string">
            <text:p text:style-name="P32">-6,7175**</text:p>
          </table:table-cell>
          <table:table-cell table:style-name="Tabela2.C2" office:value-type="string">
            <text:p text:style-name="P32">0,5867</text:p>
          </table:table-cell>
          <table:table-cell table:style-name="Tabela2.A2" office:value-type="string">
            <text:p text:style-name="P32">-</text:p>
          </table:table-cell>
          <table:table-cell table:style-name="Tabela2.C2" office:value-type="string">
            <text:p text:style-name="P32">1,0283**</text:p>
          </table:table-cell>
          <table:table-cell table:style-name="Tabela2.A2" office:value-type="string">
            <text:p text:style-name="P32">0,9764**</text:p>
          </table:table-cell>
          <table:table-cell table:style-name="Tabela2.C2" office:value-type="string">
            <text:p text:style-name="P29">477,1578</text:p>
          </table:table-cell>
        </table:table-row>
        <table:table-row table:style-name="Tabela2.2">
          <table:table-cell table:style-name="Tabela2.A2" office:value-type="string">
            <text:p text:style-name="P28">M6</text:p>
          </table:table-cell>
          <table:table-cell table:style-name="Tabela2.A2" office:value-type="string">
            <text:p text:style-name="P32">-5,927**</text:p>
          </table:table-cell>
          <table:table-cell table:style-name="Tabela2.C2" office:value-type="string">
            <text:p text:style-name="P32">-0,0300</text:p>
          </table:table-cell>
          <table:table-cell table:style-name="Tabela2.A2" office:value-type="string">
            <text:p text:style-name="P32">-</text:p>
          </table:table-cell>
          <table:table-cell table:style-name="Tabela2.C2" office:value-type="string">
            <text:p text:style-name="P32">-</text:p>
          </table:table-cell>
          <table:table-cell table:style-name="Tabela2.A2" office:value-type="string">
            <text:p text:style-name="P32">-</text:p>
          </table:table-cell>
          <table:table-cell table:style-name="Tabela2.C2" office:value-type="string">
            <text:p text:style-name="P29">518,6097</text:p>
          </table:table-cell>
        </table:table-row>
        <table:table-row table:style-name="Tabela2.2">
          <table:table-cell table:style-name="Tabela2.A2" office:value-type="string">
            <text:p text:style-name="P28">M7</text:p>
          </table:table-cell>
          <table:table-cell table:style-name="Tabela2.A2" office:value-type="string">
            <text:p text:style-name="P32">-6,2980**</text:p>
          </table:table-cell>
          <table:table-cell table:style-name="Tabela2.C2" office:value-type="string">
            <text:p text:style-name="P32">-0,0553</text:p>
          </table:table-cell>
          <table:table-cell table:style-name="Tabela2.A2" office:value-type="string">
            <text:p text:style-name="P32">-</text:p>
          </table:table-cell>
          <table:table-cell table:style-name="Tabela2.C2" office:value-type="string">
            <text:p text:style-name="P32">0,7246**</text:p>
          </table:table-cell>
          <table:table-cell table:style-name="Tabela2.A2" office:value-type="string">
            <text:p text:style-name="P32">0,8969**</text:p>
          </table:table-cell>
          <table:table-cell table:style-name="Tabela2.C2" office:value-type="string">
            <text:p text:style-name="P29">501,3734</text:p>
          </table:table-cell>
        </table:table-row>
        <table:table-row table:style-name="Tabela2.2">
          <table:table-cell table:style-name="Tabela2.A9" office:value-type="string">
            <text:p text:style-name="P28">M8</text:p>
          </table:table-cell>
          <table:table-cell table:style-name="Tabela2.A9" office:value-type="string">
            <text:p text:style-name="P32">-6,5503**</text:p>
          </table:table-cell>
          <table:table-cell table:style-name="Tabela2.C9" office:value-type="string">
            <text:p text:style-name="P32">-0,0558</text:p>
          </table:table-cell>
          <table:table-cell table:style-name="Tabela2.A9" office:value-type="string">
            <text:p text:style-name="P32">-</text:p>
          </table:table-cell>
          <table:table-cell table:style-name="Tabela2.C9" office:value-type="string">
            <text:p text:style-name="P32">1,0781**</text:p>
          </table:table-cell>
          <table:table-cell table:style-name="Tabela2.A9" office:value-type="string">
            <text:p text:style-name="P32">1,0507**</text:p>
          </table:table-cell>
          <table:table-cell table:style-name="Tabela2.C9" office:value-type="string">
            <text:p text:style-name="P29">477,0497</text:p>
          </table:table-cell>
        </table:table-row>
      </table:table>
      <text:p text:style-name="P9"><text:s/>**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GTMJU+CMR12" svg:font-family="GGTMJU+CMR12"/>
    <style:font-face style:name="SFRM0900" svg:font-family="SFRM0900"/>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Bitstream Vera Sans Mono"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Bitstream Vera Sans Mono"/>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GGTMJU+CMR12"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Bitstream Vera Sans Mono"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able_20_Heading_20__28_user_29_" style:display-name="Table Heading (user)" style:family="paragraph" style:parent-style-name="Standard">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Preformatted_20_Text_20__28_user_29_" style:display-name="Preformatted Text (user)" style:family="paragraph" style:parent-style-name="Standard">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31"><draw:text-box fo:min-height="0.37cm"><text:p text:style-name="P2"><text:page-number text:select-page="current">15</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 Análise espaço temporal da leprose dos citros utilizando o mod</dc:title>
    <meta:initial-creator>CNPSA</meta:initial-creator>
    <meta:creation-date>2008-11-25T08:02:00</meta:creation-date>
    <dc:creator>paulojus</dc:creator>
    <dc:date>2008-11-25T16:35:46</dc:date>
    <meta:printed-by>paulojus</meta:printed-by>
    <meta:print-date>2008-11-25T10:38:35</meta:print-date>
    <dc:language>pt-BR</dc:language>
    <meta:editing-cycles>14</meta:editing-cycles>
    <meta:editing-duration>PT6H14M18S</meta:editing-duration>
    <meta:user-defined meta:name="Info 1"/>
    <meta:user-defined meta:name="Info 2"/>
    <meta:user-defined meta:name="Info 3"/>
    <meta:user-defined meta:name="Info 4"/>
    <meta:document-statistic meta:table-count="2" meta:image-count="0" meta:object-count="24" meta:page-count="15" meta:paragraph-count="156" meta:word-count="4138" meta:character-count="26793"/>
  </office:meta>
</office:document-meta>
</file>